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text-properties fo:color="#000000" style:font-name="Times New Roman" fo:font-size="14pt" fo:language="it" fo:country="IT"/>
    </style:style>
    <style:style style:family="text" style:name="T11">
      <style:text-properties fo:color="#000000" style:font-name="Times New Roman" fo:font-size="14pt" fo:language="it" fo:country="IT" fo:font-style="italic" fo:font-weight="bold"/>
    </style:style>
    <style:style style:family="text" style:name="T12">
      <style:text-properties style:font-name="Times New Roman" fo:font-size="14pt" fo:language="it" fo:country="IT" fo:font-style="italic" fo:font-weight="bold"/>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1pt" fo:language="it" fo:country="IT"/>
    </style:style>
    <style:style style:family="text" style:name="T4">
      <style:text-properties fo:color="#000000" style:font-name="Times New Roman" fo:font-size="14pt" fo:language="it" fo:country="IT" fo:font-weight="bold"/>
    </style:style>
    <style:style style:family="text" style:name="T5">
      <style:text-properties style:font-name="Times New Roman" fo:font-size="14pt" fo:language="it" fo:country="IT" fo:font-style="italic"/>
    </style:style>
    <style:style style:family="text" style:name="T6">
      <style:text-properties fo:color="#000000" style:font-name="Times New Roman" fo:font-size="14pt" fo:language="it" fo:country="IT" fo:font-style="italic"/>
    </style:style>
    <style:style style:family="text" style:name="T7">
      <style:text-properties fo:color="#000000" style:font-name="Times New Roman" fo:font-size="14pt" fo:language="en" fo:country="GB" fo:font-weight="bold"/>
    </style:style>
    <style:style style:family="text" style:name="T8">
      <style:text-properties style:font-name="Times New Roman" fo:font-size="14pt" fo:language="en" fo:country="GB"/>
    </style:style>
    <style:style style:family="text" style:name="T9">
      <style:text-properties style:font-name="Times New Roman" fo:font-size="14pt" fo:language="en" fo:country="GB" fo:font-weight="bold"/>
    </style:style>
    <style:style style:family="paragraph" style:name="P2" style:parent-style-name="Normal">
      <style:paragraph-properties fo:text-align="center" fo:text-indent="-41.3mm" fo:line-height="150%" fo:margin-left="41.3mm" style:writing-mode="lr"/>
    </style:style>
    <style:style style:family="paragraph" style:name="P3"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text:tab/></text:span></text:p>
        <text:p text:style-name="P1"><text:span text:style-name="T1">P.M.1 = Dott. Roberto SCARPINATO</text:span></text:p>
        <text:p text:style-name="P2"/>
        <text:p text:style-name="P2"><text:span text:style-name="T1">File audio “</text:span><text:span text:style-name="T2">ciancimino 09.08.04</text:span><text:span text:style-name="T1">” </text:span><text:span text:style-name="T3">durata 02:11:22.083</text:span></text:p>
        <text:p text:style-name="P1"/>
        <text:p text:style-name="P1"><text:span text:style-name="T2">P.M.:</text:span><text:span text:style-name="T1"><text:tab/>Sono le ore 11:25 del 4 agosto del 2009, ci troviamo negli uffici della Procura della Repubblica, l’Ufficio è rappresentato dal dottore </text:span><text:span text:style-name="T2">Roberto</text:span><text:span text:style-name="T1"> </text:span><text:span text:style-name="T2">SCARPINATO</text:span><text:span text:style-name="T1"> e da me, </text:span><text:span text:style-name="T2">Antonino</text:span><text:span text:style-name="T1"> </text:span><text:span text:style-name="T2">DI MATTEO</text:span><text:span text:style-name="T1">. Veniamo assistiti per la redazione del verbale e per le operazioni di fonoregistrazione dal Maresciallo </text:span><text:span text:style-name="T2">Fabio</text:span><text:span text:style-name="T1"> </text:span><text:span text:style-name="T2">FALLETTA</text:span><text:span text:style-name="T1"> della Sezione di P.G. Aliquota Guardia di Finanza. A seguito di avviso telefonico nella giornata di ieri, fatto all’avvocato </text:span><text:span text:style-name="T2">Francesca RUSSO </text:span><text:span text:style-name="T1">che</text:span><text:span text:style-name="T2"> </text:span><text:span text:style-name="T1">è qui presente e che ha assicurato anche di volere avvertire l’avvocato </text:span><text:span text:style-name="T2">Roberto</text:span><text:span text:style-name="T1"> </text:span><text:span text:style-name="T2">MANGANO</text:span><text:span text:style-name="T1"> altro difensore…</text:span></text:p>
        <text:p text:style-name="P1"/>
        <text:p text:style-name="P1"><text:span text:style-name="T2">CIANCIMINO</text:span><text:span text:style-name="T1">:<text:tab/>Che è fuori sede…</text:span></text:p>
        <text:p text:style-name="P1"/>
        <text:p text:style-name="P1"><text:span text:style-name="T4">P.M.:</text:span><text:span text:style-name="T1"><text:tab/>…è stato avvertito?</text:span></text:p>
        <text:p text:style-name="P1"/>
        <text:p text:style-name="P1"><text:span text:style-name="T2">Avv.to:</text:span><text:span text:style-name="T1"><text:tab/>Sì, sì, è fuori Palermo.</text:span></text:p>
        <text:p text:style-name="P1"/>
        <text:p text:style-name="P1"><text:span text:style-name="T2">CIANCIMINO</text:span><text:span text:style-name="T1">:<text:tab/>Sì, sì, è stato avvertito si trova a Taormina.</text:span></text:p>
        <text:p text:style-name="P1"/>
        <text:p text:style-name="P1"><text:span text:style-name="T4">P.M.:</text:span><text:span text:style-name="T1"><text:tab/>Quindi a seguito di questo rituale avviso è comparso </text:span><text:span text:style-name="T2">Massimo</text:span><text:span text:style-name="T1"> </text:span><text:span text:style-name="T2">CIANCIMINO</text:span><text:span text:style-name="T1">, nato a Palermo…</text:span></text:p>
        <text:p text:style-name="P1"/>
        <text:p text:style-name="P1"><text:span text:style-name="T2">CIANCIMINO</text:span><text:span text:style-name="T1">:<text:tab/>Il 16 febbraio del 1963.</text:span></text:p>
        <text:p text:style-name="P1"/>
        <text:p text:style-name="P1"><text:span text:style-name="T2">P.M.:</text:span><text:span text:style-name="T1"><text:tab/>’63. Sono… è altresì presente l’avvocato </text:span><text:span text:style-name="T2">Francesca</text:span><text:span text:style-name="T1"> </text:span><text:span text:style-name="T2">RUSSO</text:span><text:span text:style-name="T1"> che dichiara anche di avere avvisato dell’incombente istruttorio l’altro codifensore </text:span><text:span text:style-name="T2">Roberto</text:span><text:span text:style-name="T1"> </text:span><text:span text:style-name="T2">MANGANO</text:span><text:span text:style-name="T1"> che non è invece presente. Registreremo l’atto istruttorio con apparecchiatura SONY in dotazione all’Ufficio, redigeremo poi soltanto in maniera estremamente sintetica il verbale riassuntivo. </text:span></text:p>
        <text:p text:style-name="P1"><text:span text:style-name="T2"> <text:tab/></text:span><text:span text:style-name="T1">Lei viene sentito nella veste di imputato in procedimento connesso o comunque almeno probatoriamente collegato, in questa sua veste processuale noi la dobbiamo avvisare che:</text:span></text:p>
        <text:p text:style-name="P1"><text:span text:style-name="T2"> <text:tab/>-</text:span><text:span text:style-name="T1"> lei ha facoltà di non rispondere;</text:span></text:p>
        <text:p text:style-name="P1"><text:span text:style-name="T2"> <text:tab/></text:span><text:span text:style-name="T1"> - che nel momento in cui rendesse dichiarazioni, tali dichiarazioni potranno essere utilizzate contro di lei; </text:span></text:p>
        <text:p text:style-name="P1"><text:span text:style-name="T1"> <text:tab/>- e che se renderà dichiarazioni relative a responsabilità penali di terze persone, potrà in futuro assumere la veste di testimone con i limiti e fatte salve le garanzie di cui agli artt. 197 e 197 bis del Codice di Procedura Penale. </text:span></text:p>
        <text:p text:style-name="P1"><text:span text:style-name="T1"> <text:tab/>Le chiediamo se intende rispondere.</text:span></text:p>
        <text:p text:style-name="P1"/>
        <text:p text:style-name="P1"><text:span text:style-name="T2">CIANCIMINO:</text:span><text:span text:style-name="T1"><text:tab/>Sì, intendo rispondere.</text:span></text:p>
        <text:p text:style-name="P1"/>
        <text:p text:style-name="P2"><text:span text:style-name="T2">OMISSIS</text:span></text:p>
        <text:p text:style-name="P1"><text:span text:style-name="T4">P.M.:</text:span><text:span text:style-name="T1"><text:tab/>Senta il signor </text:span><text:span text:style-name="T2">Franco</text:span><text:span text:style-name="T1"> le aveva comunicato le circostanze della perquisizione subita prima della vicenda della cassaforte dove lei diceva di avere conservato anche dei documenti e che…</text:span></text:p>
        <text:p text:style-name="P1"/>
        <text:p text:style-name="P1"><text:span text:style-name="T2">CIANCIMINO</text:span><text:span text:style-name="T1">:<text:tab/>Pensavo fosse un intervento suo, non gliel’ho comunicato…</text:span></text:p>
        <text:p text:style-name="P1"/>
        <text:p text:style-name="P1"><text:span text:style-name="T4">P.M.:</text:span><text:span text:style-name="T1"><text:tab/>Non ne ha parlato?</text:span></text:p>
        <text:p text:style-name="P1"/>
        <text:p text:style-name="P1"><text:span text:style-name="T2">CIANCIMINO</text:span><text:span text:style-name="T1">:<text:tab/>No, ero convintissimo e rimango convinto che sia stato per merito suo che non vedevano i computer, che non aprivano mai casseforti, cioè ero convinto, cioè non posso non… cioè, mi creda, c’era pure l’avvocato </text:span><text:span text:style-name="T2">MANGANO</text:span><text:span text:style-name="T1"> durante la perquisizione, il mio computer era qua e io vedo…tutta… poi, per carità, la fortuna devo dire, che sono stato anche nella mia vita, non sembrerebbe, ma anche… però poi leggere il verbale che da </text:span><text:span text:style-name="T4">LAPIS</text:span><text:span text:style-name="T1"> c’era la dinamite e da me c’era una cassaforte a Roma e una cassaforte a Palermo non è stato chiesto, cioè da lui è stato chiesto subito dov’è la cassaforte… Mi sentivo un po’ protetto, per questo io ho, ho perseguito questa, questa cosa di bene o male di ascoltare i consigli perché vedevo che le cose succedevano; mi creda, non è che… cioè io non credo che era difficile fare la perqui… sapere che in andavo a Parigi in quel periodo mentre ero, mentre ero, diciamo, sotto controllo visto che il provvedimento è stato fatto, firmato il giorno del mio compleanno, è stato fatto dopo, cioè non è che era difficile, io lo sapevo, cioè lo sapevano loro, sarebbe stata fo…</text:span></text:p>
        <text:p text:style-name="P1"/>
        <text:p text:style-name="P1"><text:span text:style-name="T4">P.M.1:</text:span><text:span text:style-name="T1"><text:tab/>Ma visto che…</text:span></text:p>
        <text:p text:style-name="P1"/>
        <text:p text:style-name="P1"><text:span text:style-name="T2">CIANCIMINO</text:span><text:span text:style-name="T1">:<text:tab/>Prego dottore…</text:span></text:p>
        <text:p text:style-name="P1"/>
        <text:p text:style-name="P1"><text:span text:style-name="T4">P.M.1:</text:span><text:span text:style-name="T1"><text:tab/>…il signor </text:span><text:span text:style-name="T2">Carlo</text:span><text:span text:style-name="T1"> le aveva detto di mettere al sicuro eventuali cose, perché lei le lasciò in quella cassaforte?</text:span></text:p>
        <text:p text:style-name="P1"/>
        <text:p text:style-name="P1"><text:span text:style-name="T2">CIANCIMINO</text:span><text:span text:style-name="T1">:<text:tab/>No, lui me l’ha detto in fase, nella fase dopo, lui me l’ha detto per quanto riguarda il mio arresto, del mio avviso di garanzia io non sapevo niente, niente, mi creda veramente è stato un fulmine a ciel sereno, io mi trovavo al compleanno con mia moglie fuori e sono rimasto sempre convinto io, come quando ho chiamato </text:span><text:span text:style-name="T4">DE DONNO</text:span><text:span text:style-name="T1"> dopo che le esternazioni del </text:span><text:span text:style-name="T2">RIINA</text:span><text:span text:style-name="T1">, ieri ho parlato, ho dovuto parlare pure del fatto di </text:span><text:span text:style-name="T2">VIVIANO</text:span><text:span text:style-name="T1">, se volete poi lo riapprofondiamo, delle esternazioni di </text:span><text:span text:style-name="T2">RIINA</text:span><text:span text:style-name="T1"> del 2004 ho chiamato il signor… ho sentito telefonicamente che mi ha detto di stare tranquillo che non mi…</text:span></text:p>
        <text:p text:style-name="P1"/>
        <text:p text:style-name="P1"><text:span text:style-name="T4">P.M.1:</text:span><text:span text:style-name="T1"><text:tab/>Chi?</text:span></text:p>
        <text:p text:style-name="P1"/>
        <text:p text:style-name="P1"><text:span text:style-name="T4">P.M.:</text:span><text:span text:style-name="T1"><text:tab/>A chi ha chiamato?</text:span></text:p>
        <text:p text:style-name="P1"/>
        <text:p text:style-name="P1"><text:span text:style-name="T2">CIANCIMINO</text:span><text:span text:style-name="T1">:<text:tab/>Ho chiamato prima </text:span><text:span text:style-name="T4">DE DONNO</text:span><text:span text:style-name="T1">…</text:span></text:p>
        <text:p text:style-name="P1"/>
        <text:p text:style-name="P1"><text:span text:style-name="T4">P.M.:</text:span><text:span text:style-name="T1"><text:tab/>Che le ha detto cosa?</text:span></text:p>
        <text:p text:style-name="P1"/>
        <text:p text:style-name="P1"><text:span text:style-name="T2">CIANCIMINO</text:span><text:span text:style-name="T1">:<text:tab/>…di stare tranquillo; l’ho cercato più volte, anzi mi aveva dato pure appuntamento. Poi io per una serie di imprevisti miei non sono riuscito ad arrivare all’appuntamento che c’eravamo dati ai Parioli perché ho detto, in effetti è la prima volta che viene tirata in ballo perché ancora io non avevo, non avevo preso visione dei verbali dove parlavano tra </text:span><text:span text:style-name="T5">trattativa</text:span><text:span text:style-name="T1">, </text:span><text:span text:style-name="T2">BRUSCA</text:span><text:span text:style-name="T1">, cose, ho preso visione subito dopo il mio arresto in occasione del primo Tribunale di Libertà che sono stati depositati gli atti, io non sapevo che si era parlato che </text:span><text:span text:style-name="T2">BAGARELLA</text:span><text:span text:style-name="T1"> mi voleva ammazzare che si sapeva di questa </text:span><text:span text:style-name="T5">trattativa</text:span><text:span text:style-name="T1">, di stu </text:span><text:span text:style-name="T6">papello</text:span><text:span text:style-name="T1">, io sapevo, cioè che bene o male ne aveva parlato una volta </text:span><text:span text:style-name="T2">VIVIANO</text:span><text:span text:style-name="T1">, non se ne doveva parlare, anche perché era un patto, cioè nel ’92, come ho detto ieri… cioè io non è che avevo processi dottor </text:span><text:span text:style-name="T2">DI MATTEO</text:span><text:span text:style-name="T1">, dottor </text:span><text:span text:style-name="T2">SCARPINATO</text:span><text:span text:style-name="T1">, da scontare con qualcuno, è la prima volta che di fatto mi chiamano persone dello Stato e mi chiedono qualcosa in un periodo, ma veramente, l’avete vissuto tutti e due, non era il massimo della carineria fare sapere che </text:span><text:span text:style-name="T2">Massimo</text:span><text:span text:style-name="T1"> </text:span><text:span text:style-name="T2">CIANCIMINO</text:span><text:span text:style-name="T1"> convinceva suo padre a chiamare, a ricevere dei Carabinieri per la resa o la cattura, parliamo quindi della seconda </text:span><text:span text:style-name="T5">trattativa</text:span><text:span text:style-name="T1">, per me ancora devo capire quand’è finita la trattativa, secondo me non… ero un piccolo quando è iniziata e vorrei vivere fino a quando finisce, questa è la mia impressione personale. Dico non è che avevo qualcosa, l’ho fatto proprio per porre fine per quel dire, almeno ho detto… mi ha detto: ah tu puoi dare un segnale e sarebbe anche una specie di bollo no di impunità perché non ne voglio impunità perché non è che io perché convinco e poi diciamo collaboro nella cattura di </text:span><text:span text:style-name="T2">PROVENZANO</text:span><text:span text:style-name="T1"> devo avere il bollo di impunità, però quanto meno capire da che parte stavo.</text:span></text:p>
        <text:p text:style-name="P1"/>
        <text:p text:style-name="P1"><text:span text:style-name="T4">P.M.1:</text:span><text:span text:style-name="T1"><text:tab/>Quindi ha telefonato a </text:span><text:span text:style-name="T4">DE DONNO</text:span><text:span text:style-name="T1"> che le ha detto (inc.)</text:span></text:p>
        <text:p text:style-name="P1"/>
        <text:p text:style-name="P1"><text:span text:style-name="T2">CIANCIMINO</text:span><text:span text:style-name="T1">:<text:tab/>Esatto…</text:span></text:p>
        <text:p text:style-name="P1"/>
        <text:p text:style-name="P1"><text:span text:style-name="T4">P.M.1:</text:span><text:span text:style-name="T1"><text:tab/>…e poi ha telefonato…?</text:span></text:p>
        <text:p text:style-name="P1"/>
        <text:p text:style-name="P1"><text:span text:style-name="T2">CIANCIMINO</text:span><text:span text:style-name="T1">:<text:tab/>…al signor </text:span><text:span text:style-name="T2">Franco</text:span><text:span text:style-name="T1"> che mi ha detto: non ti preoccupare che non ti chiameranno né a Palermo né il dottor </text:span><text:span text:style-name="T2">TINEBRA</text:span><text:span text:style-name="T1">, </text:span><text:span text:style-name="T2">TINEBRA</text:span><text:span text:style-name="T1"> a Caltanissetta, che allora credo che era… lui disse, stai tranquillo… e devo dire che così è avvenuto. Perché era la prima volta, le stavo dicendo, che non c’era papà, perché tutte le altre volte che era uscita qualche cosa c’era mio padre nel 2002, fino al 19 novembre del 2002. La prima volta è stata quella, che io ero senza mio padre e che non sapevo com… cioè come regolarmi per cui ho usato quello che avevo, perché non è che mi piaceva essere chiamato come teste da </text:span><text:span text:style-name="T2">RIINA</text:span><text:span text:style-name="T1"> in un processo di Firenze mentre dovevo sposarmi, cioè… mi creda dottor </text:span><text:span text:style-name="T2">SCARPINATO</text:span><text:span text:style-name="T1">…</text:span></text:p>
        <text:p text:style-name="P1"/>
        <text:p text:style-name="P1"><text:span text:style-name="T4">P.M.1:</text:span><text:span text:style-name="T1"><text:tab/>E come la interpretò quella frase di </text:span><text:span text:style-name="T2">RIINA</text:span><text:span text:style-name="T1"> lei?</text:span></text:p>
        <text:p text:style-name="P1"/>
        <text:p text:style-name="P1"><text:span text:style-name="T2">CIANCIMINO</text:span><text:span text:style-name="T1">:<text:tab/>Come l’ho interpretata e la continuo ad interpretare, che lui sa benissimo come sono andate le cose, che mi odia lo so, mi ha dato prova l’ultima frase che ha detto che c’è un elemento che potevo sapere solo io, </text:span><text:span text:style-name="T2">VIVIANO</text:span><text:span text:style-name="T1"> e lui e mi ha… come ho la convinzione che adesso sempre qualcuno, o il signor </text:span><text:span text:style-name="T2">Franco</text:span><text:span text:style-name="T1"> o qualcuno, sta parlando con </text:span><text:span text:style-name="T2">RIINA</text:span><text:span text:style-name="T1">, cioè io sono sicuro al 100%</text:span></text:p>
        <text:p text:style-name="P1"/>
        <text:p text:style-name="P1"><text:span text:style-name="T4">P.M.1:</text:span><text:span text:style-name="T1"><text:tab/>Come… come?</text:span></text:p>
        <text:p text:style-name="P1"/>
        <text:p text:style-name="P1"><text:span text:style-name="T2">CIANCIMINO</text:span><text:span text:style-name="T1">:<text:tab/>Come parla con </text:span><text:span text:style-name="T2">RIINA</text:span><text:span text:style-name="T1"> non lo so, perché la bufala me l’ha data il signor </text:span><text:span text:style-name="T2">Carlo</text:span><text:span text:style-name="T1"> che il figlio di </text:span><text:span text:style-name="T2">RII</text:span><text:span text:style-name="T1">… uno dei figli di </text:span><text:span text:style-name="T2">RIINA</text:span><text:span text:style-name="T1"> avrebbe detto: hanno portato qui questo sbirro.</text:span></text:p>
        <text:p text:style-name="P1"/>
        <text:p text:style-name="P1"><text:span text:style-name="T4">P.M.1:</text:span><text:span text:style-name="T1"><text:tab/>E’ stato lui a dirle questo…</text:span></text:p>
        <text:p text:style-name="P1"/>
        <text:p text:style-name="P1"><text:span text:style-name="T2">CIANCIMINO</text:span><text:span text:style-name="T1">:<text:tab/>Sì…</text:span></text:p>
        <text:p text:style-name="P1"/>
        <text:p text:style-name="P1"><text:span text:style-name="T4">P.M.1:</text:span><text:span text:style-name="T1"><text:tab/>…e poi lei l’ha detto…</text:span></text:p>
        <text:p text:style-name="P1"/>
        <text:p text:style-name="P1"><text:span text:style-name="T2">CIANCIMINO</text:span><text:span text:style-name="T1">:<text:tab/>…a </text:span><text:span text:style-name="T2">VIVIANO</text:span><text:span text:style-name="T1">, che lui mi ha detto: lo sapevo già… non so se l’ha detto perché lui è bravo nel fare il suo mestiere per convincermi a parlare, ho detto, però prenditela con le pinze, tant’è che io ho detto: guarda, siccome ho un’amicizia che va al di fuori proprio è un’amicizia, mi creda, genuina che non ha niente a che vedere, perché è una persona che frequento qualche volta con </text:span><text:span text:style-name="T2">Andrea</text:span><text:span text:style-name="T1"> </text:span><text:span text:style-name="T2">MAURO</text:span><text:span text:style-name="T1"> un amico mio di Roma che si chiama </text:span><text:span text:style-name="T2">Enrico</text:span><text:span text:style-name="T1"> </text:span><text:span text:style-name="T2">RAGOSA</text:span><text:span text:style-name="T1">, non so se lo conosce e lui è stato Comanda… è tuttora credo Direttore Generale del Ministero Grazia e Giustizia ai tempi di </text:span><text:span text:style-name="T2">CASELLI</text:span><text:span text:style-name="T1">…</text:span></text:p>
        <text:p text:style-name="P1"/>
        <text:p text:style-name="P1"><text:span text:style-name="T4">P.M.1:</text:span><text:span text:style-name="T1"><text:tab/>Ah, </text:span><text:span text:style-name="T2">RAGOSA</text:span><text:span text:style-name="T1">…</text:span></text:p>
        <text:p text:style-name="P1"/>
        <text:p text:style-name="P1"><text:span text:style-name="T2">CIANCIMINO</text:span><text:span text:style-name="T1">:<text:tab/>… </text:span><text:span text:style-name="T2">Enrico</text:span><text:span text:style-name="T1">, una montagna umana…</text:span></text:p>
        <text:p text:style-name="P1"/>
        <text:p text:style-name="P1"><text:span text:style-name="T4">P.M.1:</text:span><text:span text:style-name="T1"><text:tab/>(inc.)</text:span></text:p>
        <text:p text:style-name="P1"/>
        <text:p text:style-name="P1"><text:span text:style-name="T2">CIANCIMINO</text:span><text:span text:style-name="T1">:<text:tab/>…mi scusi per la definizione, come modi di fare molto, molto arlecchino…</text:span></text:p>
        <text:p text:style-name="P1"/>
        <text:p text:style-name="P1"><text:span text:style-name="T4">P.M.1:</text:span><text:span text:style-name="T1"><text:tab/>Il Generale </text:span><text:span text:style-name="T2">RAGOSA</text:span><text:span text:style-name="T1">, </text:span><text:span text:style-name="T2">RAGOSA</text:span><text:span text:style-name="T1"> è a conoscenza di questi fatti?</text:span></text:p>
        <text:p text:style-name="P1"/>
        <text:p text:style-name="P1"><text:span text:style-name="T2">CIANCIMINO</text:span><text:span text:style-name="T1">:<text:tab/>No perché non gliene parlai mai, perché in effetti poi </text:span><text:span text:style-name="T2">VIVIANO</text:span><text:span text:style-name="T1"> non mi diede neanche il tempo di andare a verificare la notizia che ha pubblicato, per cui che dovevo fare?</text:span></text:p>
        <text:p text:style-name="P1"/>
        <text:p text:style-name="P1"><text:span text:style-name="T4">P.M.1:</text:span><text:span text:style-name="T1"><text:tab/>Lei, che sappia, questo </text:span><text:span text:style-name="T2">Carlo</text:span><text:span text:style-name="T1"> ha mai avuto rapporti con giornalisti?</text:span></text:p>
        <text:p text:style-name="P1"/>
        <text:p text:style-name="P1"><text:span text:style-name="T2">CIANCIMINO</text:span><text:span text:style-name="T1">:<text:tab/>Non lo so, no, non lo so, non credo.</text:span></text:p>
        <text:p text:style-name="P1"/>
        <text:p text:style-name="P1"><text:span text:style-name="T4">P.M.1:</text:span><text:span text:style-name="T1"><text:tab/>Ho visto che ha avuto un attimo di perplessità…</text:span></text:p>
        <text:p text:style-name="P1"/>
        <text:p text:style-name="P1"><text:span text:style-name="T2">CIANCIMINO</text:span><text:span text:style-name="T1">:<text:tab/>No… perplessità sì perché l’unico gio… il Capitano </text:span><text:span text:style-name="T4">DE DONNO</text:span><text:span text:style-name="T1"> portò e mi portò una fotocopia e mi invitò a comprare un articolo di un giornale che era l’</text:span><text:span text:style-name="T2">ESPRESSO</text:span><text:span text:style-name="T1"> del 16 dicembre del 200… del ’92 dove c’era una pagina dedicata alla, all’esito della perizia tecnica svolta dall’Ufficio Misure di Prevenzione dove stabiliva che non solo il nostro patrimonio era lecito ma anzi mio padre aveva guadagnato lecitamente denaro per il doppio; questo perché, perché in quel periodo era esattamente il periodo in cui stavamo definendo le cartine e i punti dove abitava, le utenze telefoniche per cui per mio padre quel, quell’articolo dell’</text:span><text:span text:style-name="T2">ESPRESSO</text:span><text:span text:style-name="T1"> poi insomma che diceva… anzi il titolo era proprio, diceva: “Imminente il dissequestro dei beni di </text:span><text:span text:style-name="T2">Vito</text:span><text:span text:style-name="T1"> </text:span><text:span text:style-name="T2">CIANCIMINO</text:span><text:span text:style-name="T1">”.</text:span></text:p>
        <text:p text:style-name="P1"/>
        <text:p text:style-name="P1"><text:span text:style-name="T4">P.M.1:</text:span><text:span text:style-name="T1"><text:tab/>E perché ricollega questo articolo a </text:span><text:span text:style-name="T2">Carlo</text:span><text:span text:style-name="T1">?</text:span></text:p>
        <text:p text:style-name="P1"/>
        <text:p text:style-name="P1"><text:span text:style-name="T2">CIANCIMINO</text:span><text:span text:style-name="T1">:<text:tab/>No, no, lei mi ha detto ho avuto una perplessità se avevo alla Stampa, ho detto, ora siccome in tutta quella vicenda eran tutti… non lo so, io di stampa che posso dire che ho parlato, ho portato a mio padre era questa di qua, difatti mio padre era molto contento, lo prese come un segnale… prego, io mi allontano dottore…</text:span></text:p>
        <text:p text:style-name="P1"/>
        <text:p text:style-name="P1"><text:span text:style-name="T7">P.M.1:</text:span><text:span text:style-name="T8"><text:tab/>(inc.)</text:span></text:p>
        <text:p text:style-name="P1"/>
        <text:p text:style-name="P1"><text:span text:style-name="T9">Avv.to:</text:span><text:span text:style-name="T8"><text:tab/>(inc.)</text:span></text:p>
        <text:p text:style-name="P1"/>
        <text:p text:style-name="P1"><text:span text:style-name="T2">CIANCIMINO</text:span><text:span text:style-name="T1">:<text:tab/>No, non lo so…</text:span></text:p>
        <text:p text:style-name="P1"/>
        <text:p text:style-name="P1"><text:span text:style-name="T4">P.M.:</text:span><text:span text:style-name="T1"><text:tab/>Ne ha parlato…</text:span></text:p>
        <text:p text:style-name="P1"/>
        <text:p text:style-name="P1"><text:span text:style-name="T4">P.M.1:</text:span><text:span text:style-name="T1"><text:tab/></text:span><text:span text:style-name="T2">Carlo</text:span><text:span text:style-name="T1"> le… ha avuto modo di parlare con </text:span><text:span text:style-name="T2">Carlo</text:span><text:span text:style-name="T1"> o </text:span><text:span text:style-name="T2">Carlo</text:span><text:span text:style-name="T1"> con suo padre del problema della perquisizione della casa di </text:span><text:span text:style-name="T2">RIINA</text:span><text:span text:style-name="T1">, che non fu perquisita come lei saprà.</text:span></text:p>
        <text:p text:style-name="P1"/>
        <text:p text:style-name="P1"><text:span text:style-name="T2">CIANCIMINO</text:span><text:span text:style-name="T1">:<text:tab/>Era una delle cose che aveva stabilito mio padre!</text:span></text:p>
        <text:p text:style-name="P1"/>
        <text:p text:style-name="P1"><text:span text:style-name="T4">P.M.1:</text:span><text:span text:style-name="T1"><text:tab/>Cioè?</text:span></text:p>
        <text:p text:style-name="P1"/>
        <text:p text:style-name="P1"><text:span text:style-name="T2">CIANCIMINO</text:span><text:span text:style-name="T1">:<text:tab/>Ma ne abbiamo parlato nei nostri precedenti interrogatori!</text:span></text:p>
        <text:p text:style-name="P1"/>
        <text:p text:style-name="P1"><text:span text:style-name="T4">P.M.:</text:span><text:span text:style-name="T1"><text:tab/>Lei dica tutto quello, perché non abbia…</text:span></text:p>
        <text:p text:style-name="P1"/>
        <text:p text:style-name="P1"><text:span text:style-name="T2">Avv.to:</text:span><text:span text:style-name="T1"><text:tab/>Rispondi alla domanda.</text:span></text:p>
        <text:p text:style-name="P1"/>
        <text:p text:style-name="P1"><text:span text:style-name="T2">CIANCIMINO</text:span><text:span text:style-name="T1">:<text:tab/>Ah mi scusi, no, no, io non voglio essere logorroico per il dottor </text:span><text:span text:style-name="T2">DI MATTEO</text:span><text:span text:style-name="T1">!</text:span></text:p>
        <text:p text:style-name="P1"/>
        <text:p text:style-name="P1"><text:span text:style-name="T4">P.M.:</text:span><text:span text:style-name="T1"><text:tab/>No, su queste cose non si è mai logorroici purché si dica in maniera ordinata… </text:span></text:p>
        <text:p text:style-name="P1"/>
        <text:p text:style-name="P1"><text:span text:style-name="T4">Avv.to:</text:span><text:span text:style-name="T10"><text:tab/></text:span><text:span text:style-name="T1">Appunto, rispondi alla domanda.</text:span></text:p>
        <text:p text:style-name="P1"/>
        <text:p text:style-name="P1"><text:span text:style-name="T2">P.M.:</text:span><text:span text:style-name="T1"><text:tab/>…anche perché poi una cosa possono essere i cenni, le cose, una cosa è apprendere il discorso in maniera ordinata.</text:span></text:p>
        <text:p text:style-name="P1"/>
        <text:p text:style-name="P1"><text:span text:style-name="T2">CIANCIMINO</text:span><text:span text:style-name="T1">:<text:tab/>Eh lo so ma siccome son tanti i nostri </text:span><text:span text:style-name="T5">aperti</text:span><text:span text:style-name="T1"> che poi dovremmo…</text:span></text:p>
        <text:p text:style-name="P1"/>
        <text:p text:style-name="P1"><text:span text:style-name="T4">P.M.:</text:span><text:span text:style-name="T1"><text:tab/>Non abbiamo fretta.</text:span></text:p>
        <text:p text:style-name="P1"/>
        <text:p text:style-name="P1"><text:span text:style-name="T2">Avv.to:<text:tab/></text:span><text:span text:style-name="T1">Il dottore </text:span><text:span text:style-name="T2">SCARPINATO</text:span><text:span text:style-name="T1">…</text:span></text:p>
        <text:p text:style-name="P1"/>
        <text:p text:style-name="P1"><text:span text:style-name="T2">CIANCIMINO</text:span><text:span text:style-name="T1">:<text:tab/>No, fretta, diciamo… no, no io…</text:span></text:p>
        <text:p text:style-name="P1"/>
        <text:p text:style-name="P1"><text:span text:style-name="T4">P.M.1:</text:span><text:span text:style-name="T1"><text:tab/>Allora mi dica.</text:span></text:p>
        <text:p text:style-name="P1"/>
        <text:p text:style-name="P1"><text:span text:style-name="T2">CIANCIMINO</text:span><text:span text:style-name="T1">:<text:tab/>Prego dottore… Allora il problema della perquisizione… non è che ci sentono fuori, no?</text:span></text:p>
        <text:p text:style-name="P1"/>
        <text:p text:style-name="P1"><text:span text:style-name="T2">P.M.:</text:span><text:span text:style-name="T1"><text:tab/>No.</text:span></text:p>
        <text:p text:style-name="P1"/>
        <text:p text:style-name="P1"><text:span text:style-name="T2">CIANCIMINO</text:span><text:span text:style-name="T1">:<text:tab/>Il problema della perquisizione del covo di </text:span><text:span text:style-name="T2">Totò</text:span><text:span text:style-name="T1">, del signor </text:span><text:span text:style-name="T2">Salvatore</text:span><text:span text:style-name="T1"> </text:span><text:span text:style-name="T2">RIINA</text:span><text:span text:style-name="T1"> nasce nel momento in cui dalla famosa richiesta scritta di, di pretese secondo… a dire di mio padre, e devo dire anche a dire a dei miei fratelli perché mi ricordo che quando eravamo a Mondello una delle prima cose che fece mio padre con questo foglio di richieste, fu chiamare mio fratello </text:span><text:span text:style-name="T2">Giovanni</text:span><text:span text:style-name="T1"> che avevano meno, meno erano avvocati e gli chiese se proprio erano attuabili quantomeno i primi 2-3 punti; e mi ricordo sta discussione tra mio padre, anche perché io non avevo grande conoscenza legale, mi ricordo che mio fratello </text:span><text:span text:style-name="T2">Giovanni</text:span><text:span text:style-name="T1"> gli spiegava proprio l’impossib…</text:span></text:p>
        <text:p text:style-name="P1"/>
        <text:p text:style-name="P1"><text:span text:style-name="T4">P.M.:</text:span><text:span text:style-name="T1"><text:tab/>Questa diciamo è una cosa che vorremmo capire bene, quindi questo… noi… poi viene…</text:span></text:p>
        <text:p text:style-name="P1"/>
        <text:p text:style-name="P1"><text:span text:style-name="T2">CIANCIMINO</text:span><text:span text:style-name="T1">:<text:tab/>Non l’ho mai detto…</text:span></text:p>
        <text:p text:style-name="P1"/>
        <text:p text:style-name="P1"><text:span text:style-name="T4">P.M.:</text:span><text:span text:style-name="T1"><text:tab/>…definito </text:span><text:span text:style-name="T11">papello</text:span><text:span text:style-name="T1">…</text:span></text:p>
        <text:p text:style-name="P1"/>
        <text:p text:style-name="P1"><text:span text:style-name="T2">CIANCIMINO</text:span><text:span text:style-name="T1">:<text:tab/>…lo capisce perché non l’ho detto prima questo, perché coinvolge…</text:span></text:p>
        <text:p text:style-name="P1"/>
        <text:p text:style-name="P1"><text:span text:style-name="T4">P.M.:</text:span><text:span text:style-name="T1"><text:tab/>Sì, quindi è stato esibito anche a suo fratello </text:span><text:span text:style-name="T2">Giovanni</text:span><text:span text:style-name="T1">?</text:span></text:p>
        <text:p text:style-name="P1"/>
        <text:p text:style-name="P1"><text:span text:style-name="T2">CIANCIMINO</text:span><text:span text:style-name="T1">:<text:tab/>A mio fratello </text:span><text:span text:style-name="T2">Giovanni</text:span><text:span text:style-name="T1"> e a mio fratello </text:span><text:span text:style-name="T2">Roberto</text:span><text:span text:style-name="T1"> e loro hanno… eh, non mi dica che dico le cose a rate…</text:span></text:p>
        <text:p text:style-name="P1"/>
        <text:p text:style-name="P1"><text:span text:style-name="T4">P.M.:</text:span><text:span text:style-name="T1"><text:tab/>No, vabbè ma intanto per capire il fatto.</text:span></text:p>
        <text:p text:style-name="P1"/>
        <text:p text:style-name="P1"><text:span text:style-name="T2">CIANCIMINO</text:span><text:span text:style-name="T1">:<text:tab/>Le ho detto prima che, mi ero permesso di dire che il clima a casa mia incomincia a cambiare, mi ero… avevo fatto sta precisazione perché fondamentalmente, mi creda non è per il suo sostegno, il sostegno di tante persone, cioè, vabbè dico io…</text:span></text:p>
        <text:p text:style-name="P1"/>
        <text:p text:style-name="P1"><text:span text:style-name="T4">P.M.:</text:span><text:span text:style-name="T1"><text:tab/>Ma lei a che cosa si riferisce, perché anche quando parla del sostegno…</text:span></text:p>
        <text:p text:style-name="P1"/>
        <text:p text:style-name="P1"><text:span text:style-name="T2">CIANCIMINO</text:span><text:span text:style-name="T1">:<text:tab/>Un sostegno nel senso ad andare avanti, ad andare avanti e non farmi intimidire da semplici insulti, quello che ho letto, poi sostegno lei non me ne ha dato in niente, cioè… anche perché non ne ho mai chiesto…</text:span></text:p>
        <text:p text:style-name="P1"/>
        <text:p text:style-name="P1"><text:span text:style-name="T4">P.M.:</text:span><text:span text:style-name="T1"><text:tab/>Quindi lei si riferisce alla dichiarazione…</text:span></text:p>
        <text:p text:style-name="P1"/>
        <text:p text:style-name="P1"><text:span text:style-name="T2">CIANCIMINO</text:span><text:span text:style-name="T1">:<text:tab/>…letta da me, riportata nei giornali che con voi ho avuto sempre un atteggiamento corretto e non sono stato né di basso…</text:span></text:p>
        <text:p text:style-name="P1"/>
        <text:p text:style-name="P1"><text:span text:style-name="T4">P.M.1:</text:span><text:span text:style-name="T1"><text:tab/>Ritorniamo, ritorniamo a prima, allora…</text:span></text:p>
        <text:p text:style-name="P1"/>
        <text:p text:style-name="P1"><text:span text:style-name="T2">Avv.to:</text:span><text:span text:style-name="T1"><text:tab/>Infatti…</text:span></text:p>
        <text:p text:style-name="P1"/>
        <text:p text:style-name="P1"><text:span text:style-name="T4">P.M.:</text:span><text:span text:style-name="T1"><text:tab/>E quindi…</text:span></text:p>
        <text:p text:style-name="P1"/>
        <text:p text:style-name="P1"><text:span text:style-name="T4">P.M.1:</text:span><text:span text:style-name="T2"><text:tab/></text:span><text:span text:style-name="T1">…fa leggere questo, questo documento anche ai suoi fratelli per avere un idea dal punto di vista giuridico…</text:span></text:p>
        <text:p text:style-name="P1"/>
        <text:p text:style-name="P1"><text:span text:style-name="T2">CIANCIMINO</text:span><text:span text:style-name="T1">:<text:tab/>Esatto perché i primi punti riguardavano proprio soprattutto cose penali e robe varie, mi ricordo questa discussione tra… molto di più con mio fratello </text:span><text:span text:style-name="T2">Giovanni</text:span><text:span text:style-name="T1"> che era il più grande, insomma avvocato, esercitava, mi diceva, impossibile, retroattività, le… poi non è che ho proprio il ricordo vivo della discussione, mi ricordo che proprio fu argomento di discussione questo documento con mio fratello </text:span><text:span text:style-name="T2">Giovanni</text:span><text:span text:style-name="T1"> e con mio fratello </text:span><text:span text:style-name="T2">Roberto</text:span><text:span text:style-name="T1">.</text:span></text:p>
        <text:p text:style-name="P1"/>
        <text:p text:style-name="P1"><text:span text:style-name="T4">P.M.:</text:span><text:span text:style-name="T1"><text:tab/>Ma suo padre fu esplicito nel dire da chi proveniva quel documento?</text:span></text:p>
        <text:p text:style-name="P1"/>
        <text:p text:style-name="P1"><text:span text:style-name="T2">CIANCIMINO</text:span><text:span text:style-name="T1">:<text:tab/>Sì glielo disse, mio padre quando…</text:span></text:p>
        <text:p text:style-name="P1"/>
        <text:p text:style-name="P1"><text:span text:style-name="T4">P.M.:</text:span><text:span text:style-name="T1"><text:tab/>Anche con i suoi fratelli?</text:span></text:p>
        <text:p text:style-name="P1"/>
        <text:p text:style-name="P1"><text:span text:style-name="T2">CIANCIMINO</text:span><text:span text:style-name="T1">:<text:tab/>…mio padre quando disse testa di minchia, i soliti teste di cazzo, c’era mio fratello davanti.</text:span></text:p>
        <text:p text:style-name="P1"/>
        <text:p text:style-name="P1"><text:span text:style-name="T4">P.M.:</text:span><text:span text:style-name="T1"><text:tab/>Quale?</text:span></text:p>
        <text:p text:style-name="P1"/>
        <text:p text:style-name="P1"><text:span text:style-name="T2">CIANCIMINO</text:span><text:span text:style-name="T1">:<text:tab/>Mio fratello </text:span><text:span text:style-name="T2">Giovanni</text:span><text:span text:style-name="T1"> e glielo mostrò e si misero a parlare loro due, cioè per assurdo, all’inizio lo vide più </text:span><text:span text:style-name="T2">Giovanni</text:span><text:span text:style-name="T1"> che io, mio fratello…</text:span></text:p>
        <text:p text:style-name="P1"/>
        <text:p text:style-name="P1"><text:span text:style-name="T4">P.M.1:</text:span><text:span text:style-name="T1"><text:tab/>Continui, vada avanti e quindi…?</text:span></text:p>
        <text:p text:style-name="P1"/>
        <text:p text:style-name="P1"><text:span text:style-name="T2">CIANCIMINO</text:span><text:span text:style-name="T1">:<text:tab/>Io poi l’ho visto in aria perché ovviamente in periodo perché faceva parte di una documentazione che…</text:span></text:p>
        <text:p text:style-name="P1"/>
        <text:p text:style-name="P1"><text:span text:style-name="T4">P.M.:</text:span><text:span text:style-name="T1"><text:tab/>Prego, continui.</text:span></text:p>
        <text:p text:style-name="P1"/>
        <text:p text:style-name="P1"><text:span text:style-name="T4">P.M.1:</text:span><text:span text:style-name="T1"><text:tab/>Continui… Che succede, quindi (inc.) c’è questo parere…</text:span></text:p>
        <text:p text:style-name="P1"/>
        <text:p text:style-name="P1"><text:span text:style-name="T2">CIANCIMINO</text:span><text:span text:style-name="T1">:<text:tab/>…questo parere e praticamente mio padre dice, come al solito è meglio dire che non si può fare che al solito scrivere tutto questo tipo di cumuli di…</text:span></text:p>
        <text:p text:style-name="P1"/>
        <text:p text:style-name="P1"><text:span text:style-name="T4">P.M.1:</text:span><text:span text:style-name="T1"><text:tab/>Continui, continui non si preoccupi.</text:span></text:p>
        <text:p text:style-name="P1"/>
        <text:p text:style-name="P1"><text:span text:style-name="T2">CIANCIMINO</text:span><text:span text:style-name="T1">:<text:tab/>Dopodiché quando si passò diciamo alla seconda fase che poi io l’altra volta ho letto attentamente anche la sentenza perché in previsione dovevo essere sentito su sollecitazione del dottor </text:span><text:span text:style-name="T2">DI MATTEO</text:span><text:span text:style-name="T1"> e del dottor </text:span><text:span text:style-name="T2">INGROIA</text:span><text:span text:style-name="T1"> a Roma in un interrogatorio che era già fissato, si ricorda, del…</text:span></text:p>
        <text:p text:style-name="P1"/>
        <text:p text:style-name="P1"><text:span text:style-name="T4">P.M.:</text:span><text:span text:style-name="T1"><text:tab/>Procedimento di mancata cattura di </text:span><text:span text:style-name="T2">PROVENZANO</text:span><text:span text:style-name="T1">, sì…</text:span></text:p>
        <text:p text:style-name="P1"/>
        <text:p text:style-name="P1"><text:span text:style-name="T2">CIANCIMINO</text:span><text:span text:style-name="T1">:<text:tab/>La vedo stanca… avevo letto… cioè nessuno ha mai negato che della prima fase che si parlava di resa dei latitanti e nella seconda fase si parla solo della cattura di </text:span><text:span text:style-name="T2">PROVENZANO</text:span><text:span text:style-name="T1"> perché nella seconda fase non c’è…</text:span></text:p>
        <text:p text:style-name="P1"/>
        <text:p text:style-name="P1"><text:span text:style-name="T4">P.M.:</text:span><text:span text:style-name="T1"><text:tab/>Cattura di…?</text:span></text:p>
        <text:p text:style-name="P1"/>
        <text:p text:style-name="P1"><text:span text:style-name="T2">CIANCIMINO</text:span><text:span text:style-name="T1">:<text:tab/>…di </text:span><text:span text:style-name="T2">PROVENZANO</text:span><text:span text:style-name="T1">…</text:span></text:p>
        <text:p text:style-name="P1"/>
        <text:p text:style-name="P1"><text:span text:style-name="T4">P.M.1:</text:span><text:span text:style-name="T1"><text:tab/>Cioè non ho capito…</text:span></text:p>
        <text:p text:style-name="P1"/>
        <text:p text:style-name="P1"><text:span text:style-name="T2">CIANCIMINO</text:span><text:span text:style-name="T1">:<text:tab/>La prima, la prima fase era: resa incondizionata secondo benefici e robe varie, la seconda fase è… anche il </text:span><text:span text:style-name="T4">DE DONNO</text:span><text:span text:style-name="T1"> parla di prendere </text:span><text:span text:style-name="T2">PROVENZANO</text:span><text:span text:style-name="T1">…</text:span></text:p>
        <text:p text:style-name="P1"/>
        <text:p text:style-name="P1"><text:span text:style-name="T4">P.M.:<text:tab/>PROVENZANO</text:span><text:span text:style-name="T10">…</text:span></text:p>
        <text:p text:style-name="P1"/>
        <text:p text:style-name="P1"><text:span text:style-name="T2">CIANCIMINO</text:span><text:span text:style-name="T1">:<text:tab/>…mi scusi, prendere </text:span><text:span text:style-name="T2">RIINA</text:span><text:span text:style-name="T1">, io sbaglio…</text:span></text:p>
        <text:p text:style-name="P1"/>
        <text:p text:style-name="P1"><text:span text:style-name="T2">Avv.to:</text:span><text:span text:style-name="T1"><text:tab/>Eh, infatti…</text:span></text:p>
        <text:p text:style-name="P1"/>
        <text:p text:style-name="P1"><text:span text:style-name="T2">CIANCIMINO</text:span><text:span text:style-name="T1">:<text:tab/>…mi scusi, mi creda sono un attimo… perché non si parla mai di prendere </text:span><text:span text:style-name="T2">PROVENZANO</text:span><text:span text:style-name="T1">, io vedo che nei verbali e negli interrogatori il nome di prendere </text:span><text:span text:style-name="T2">PROVENZANO</text:span><text:span text:style-name="T1"> non spunta mai…</text:span></text:p>
        <text:p text:style-name="P1"/>
        <text:p text:style-name="P1"><text:span text:style-name="T4">P.M.1:</text:span><text:span text:style-name="T1"><text:tab/>Dunque, questo non era nel documento scritto (inc.) sta parlando di… o c’era scritto da qualche parte?</text:span></text:p>
        <text:p text:style-name="P1"/>
        <text:p text:style-name="P1"><text:span text:style-name="T2">CIANCIMINO</text:span><text:span text:style-name="T1">:<text:tab/>No, no, questo no, questo fa parte di un, di appunti che sono poi legati al documento, considerazioni di mio padre.</text:span></text:p>
        <text:p text:style-name="P1"/>
        <text:p text:style-name="P1"><text:span text:style-name="T4">P.M.1:</text:span><text:span text:style-name="T1"><text:tab/>Scusi per essere chiaro poi per chi leggerà il verbale, quindi siamo rimasti al punto che c’era questa consultazione di tipo giuridico…</text:span></text:p>
        <text:p text:style-name="P1"/>
        <text:p text:style-name="P1"><text:span text:style-name="T2">CIANCIMINO</text:span><text:span text:style-name="T1">:<text:tab/>Punto.</text:span></text:p>
        <text:p text:style-name="P1"/>
        <text:p text:style-name="P1"><text:span text:style-name="T4">P.M.1:</text:span><text:span text:style-name="T1"><text:tab/>…dopodiché stava parlando del covo di </text:span><text:span text:style-name="T2">RIINA</text:span><text:span text:style-name="T1">, riallacciamo il discorso…</text:span></text:p>
        <text:p text:style-name="P1"/>
        <text:p text:style-name="P1"><text:span text:style-name="T2">CIANCIMINO</text:span><text:span text:style-name="T1">:<text:tab/>Esatto, che quando si passa alla seconda, per me… insomma alla seconda fase che quindi si… mio padre decide con il </text:span><text:span text:style-name="T2">LO VERDE</text:span><text:span text:style-name="T1"> alias </text:span><text:span text:style-name="T2">PROVENZANO</text:span><text:span text:style-name="T1"> che bisogna intervenire per mettere fine a questa situazione, perché è impazzito, mi ricordo che usa la parola: l’hai… gli si è inventato tu il personaggio… l’hai… di questo tipo, tu sei responsabile…</text:span></text:p>
        <text:p text:style-name="P1"/>
        <text:p text:style-name="P1"><text:span text:style-name="T4">P.M.1:</text:span><text:span text:style-name="T1"><text:tab/>Porre fine alla situazione cosa intende?</text:span></text:p>
        <text:p text:style-name="P1"/>
        <text:p text:style-name="P1"><text:span text:style-name="T2">CIANCIMINO</text:span><text:span text:style-name="T1">:<text:tab/>Situazione stragistica…</text:span></text:p>
        <text:p text:style-name="P1"/>
        <text:p text:style-name="P1"><text:span text:style-name="T4">P.M.1:</text:span><text:span text:style-name="T1"><text:tab/>Stragista, precisiamolo.</text:span></text:p>
        <text:p text:style-name="P1"/>
        <text:p text:style-name="P1"><text:span text:style-name="T2">CIANCIMINO</text:span><text:span text:style-name="T1">:<text:tab/>…mi scusi, stragistica palermitana, una delle preoccupazioni di mio padre del </text:span><text:span text:style-name="T2">LO VERDE</text:span><text:span text:style-name="T1"> era quelle che da anni il </text:span><text:span text:style-name="T2">Totò</text:span><text:span text:style-name="T1"> </text:span><text:span text:style-name="T2">RIINA</text:span><text:span text:style-name="T1"> si vantava e siccome mio padre oltre definirlo pericoloso lo definiva pure inattendibile e megalomane, si vantava che se avessero arrestato lui e preso la sua documentazione, crollava l’Italia; mio padre tutto questo non lo faceva più di tanto credibile, diceva: siccome è pericoloso ed è pure un millantatore, è capace che si scrive le cose da solo, per cui una delle cose, dice, che deve essere chiara è che non deve essere, diciamo, dice: nessuno deve venire in possesso di questo materiale, anche per un rispetto che c’era stato fatto verso i familiari, una specie… che la famiglia non si tocca, non doveva essere coinvolta.</text:span></text:p>
        <text:p text:style-name="P1"/>
        <text:p text:style-name="P1"><text:span text:style-name="T4">P.M.1:</text:span><text:span text:style-name="T1"><text:tab/>I familiari di chi, di </text:span><text:span text:style-name="T2">RIINA</text:span><text:span text:style-name="T1">?</text:span></text:p>
        <text:p text:style-name="P1"/>
        <text:p text:style-name="P1"><text:span text:style-name="T4">P.M.:</text:span><text:span text:style-name="T1"><text:tab/>Ma chi…</text:span></text:p>
        <text:p text:style-name="P1"/>
        <text:p text:style-name="P1"><text:span text:style-name="T2">CIANCIMINO</text:span><text:span text:style-name="T1">:<text:tab/>Di </text:span><text:span text:style-name="T2">RIINA</text:span><text:span text:style-name="T1">, sì, per cui uno degli accordi era proprio questo…</text:span></text:p>
        <text:p text:style-name="P1"/>
        <text:p text:style-name="P1"><text:span text:style-name="T4">P.M.1:</text:span><text:span text:style-name="T1"><text:tab/>Tra chi?</text:span></text:p>
        <text:p text:style-name="P1"/>
        <text:p text:style-name="P1"><text:span text:style-name="T2">CIANCIMINO</text:span><text:span text:style-name="T1">:<text:tab/>Tra mio padre, i Carabinieri e il signor…</text:span></text:p>
        <text:p text:style-name="P1"/>
        <text:p text:style-name="P1"><text:span text:style-name="T4">P.M.1:</text:span><text:span text:style-name="T2"><text:tab/></text:span><text:span text:style-name="T5">Carabinieri</text:span><text:span text:style-name="T1">, nomi e cognomi, mi scusi.</text:span></text:p>
        <text:p text:style-name="P1"/>
        <text:p text:style-name="P1"><text:span text:style-name="T2">CIANCIMINO</text:span><text:span text:style-name="T1">:<text:tab/>Tra il Capitano </text:span><text:span text:style-name="T4">DE DONNO</text:span><text:span text:style-name="T1">, il Colonnello </text:span><text:span text:style-name="T2">MORI</text:span><text:span text:style-name="T1"> e il signor </text:span><text:span text:style-name="T2">Franco</text:span><text:span text:style-name="T1">. Premetto che…</text:span></text:p>
        <text:p text:style-name="P1"/>
        <text:p text:style-name="P1"><text:span text:style-name="T4">P.M.1:</text:span><text:span text:style-name="T1"><text:tab/>Separatamente o…</text:span></text:p>
        <text:p text:style-name="P1"/>
        <text:p text:style-name="P1"><text:span text:style-name="T2">CIANCIMINO</text:span><text:span text:style-name="T1">:<text:tab/>…esatto, nessuno di questi c’è stato contatto diretto per quanto ne so io. Gli incontri quelli che ho assistito io o quelli che ho visto io sono avvenuti sempre separatamente.</text:span></text:p>
        <text:p text:style-name="P1"/>
        <text:p text:style-name="P1"><text:span text:style-name="T4">P.M.1:</text:span><text:span text:style-name="T1"><text:tab/>Quindi anche col signor </text:span><text:span text:style-name="T2">Franco</text:span><text:span text:style-name="T1"> si discusse di questo argomento di cui ha parlato ora?</text:span></text:p>
        <text:p text:style-name="P1"/>
        <text:p text:style-name="P1"><text:span text:style-name="T2">CIANCIMINO</text:span><text:span text:style-name="T1">:<text:tab/>Sì, sì, sì…</text:span></text:p>
        <text:p text:style-name="P1"/>
        <text:p text:style-name="P1"><text:span text:style-name="T4">P.M.1:</text:span><text:span text:style-name="T1"><text:tab/>Se ne discusse sia con i Carabinieri, sia col signor </text:span><text:span text:style-name="T2">Franco</text:span><text:span text:style-name="T1"> negli stessi termini?</text:span></text:p>
        <text:p text:style-name="P1"/>
        <text:p text:style-name="P1"><text:span text:style-name="T2">CIANCIMINO</text:span><text:span text:style-name="T1">:<text:tab/>Sì, sì, il signor </text:span><text:span text:style-name="T2">Franco</text:span><text:span text:style-name="T1"> era una specie di confer… cioè mio padre voleva… tutto quello che veniva da un lato veniva riferit, sempre, era una triangolazione che avveniva costante.</text:span></text:p>
        <text:p text:style-name="P1"/>
        <text:p text:style-name="P1"><text:span text:style-name="T4">P.M.1:</text:span><text:span text:style-name="T1"><text:tab/>Però </text:span><text:span text:style-name="T2">Franco</text:span><text:span text:style-name="T1"> e i Carabinieri tra di loro che lei sappia, non si sono…</text:span></text:p>
        <text:p text:style-name="P1"/>
        <text:p text:style-name="P1"><text:span text:style-name="T2">CIANCIMINO</text:span><text:span text:style-name="T1">:<text:tab/>No, non lo so, me l’ha chiesto anche precedentemente, no, non ho mai visto insieme negli anni io non ho mai vist… neanche il par… cioè non ho mai…</text:span></text:p>
        <text:p text:style-name="P1"/>
        <text:p text:style-name="P1"><text:span text:style-name="T4">P.M.:</text:span><text:span text:style-name="T1"><text:tab/>Scusi e la triangolazione funzionava soltanto in una direzione o in entrambe le direzioni? Cioè, perché dalle dichiarazioni che ha fatto più volte lei si capiva che quello che dicevano i Carabinieri a suo padre, suo padre lo riportava al signor </text:span><text:span text:style-name="T2">Franco</text:span><text:span text:style-name="T1">; era anche nell’altra direzione che avveniva la triangolazione? Cioè i Carabinieri erano informati del rapporto, del colloquio che suo padre aveva col signor </text:span><text:span text:style-name="T2">Franco</text:span><text:span text:style-name="T1">?</text:span></text:p>
        <text:p text:style-name="P1"/>
        <text:p text:style-name="P1"><text:span text:style-name="T2">CIANCIMINO</text:span><text:span text:style-name="T1">:<text:tab/>Non lo so, non so, questo non so, questo non lo so dire perché non assistevo agli incontri.</text:span></text:p>
        <text:p text:style-name="P1"/>
        <text:p text:style-name="P1"><text:span text:style-name="T4">P.M.1:</text:span><text:span text:style-name="T1"><text:tab/>Quindi non era una specie di doppione questa cosa.</text:span></text:p>
        <text:p text:style-name="P1"/>
        <text:p text:style-name="P1"><text:span text:style-name="T2">CIANCIMINO</text:span><text:span text:style-name="T1">:<text:tab/>No, ma che doppione, cioè come attendibilità se mio padre doveva mettere…</text:span></text:p>
        <text:p text:style-name="P1"/>
        <text:p text:style-name="P1"><text:span text:style-name="T4">P.M.1:</text:span><text:span text:style-name="T1"><text:tab/>No, voglio dire, voglio dire, se già parlava con i Carabinieri, perché parlare col signor </text:span><text:span text:style-name="T2">Franco</text:span><text:span text:style-name="T1">, qual era la spiegazione che le si dava?</text:span></text:p>
        <text:p text:style-name="P1"/>
        <text:p text:style-name="P1"><text:span text:style-name="T2">CIANCIMINO</text:span><text:span text:style-name="T1">:<text:tab/>No, no ma ne abbiamo data, è scritta nelle carte che porterò, fondamentalmente non è… difatti quando dice le carte, poi concentrarsi su un pape… potrete parlare pure se capiterà, di sentire mio fratello… mio padre ai Carabinieri non è che dava un grande spessore nel senso… diceva sempre: questi due soggetti che sono venuti da me, sono costoro che dovevano fare l’inchiesta, mi hanno detto che arrestava </text:span><text:span text:style-name="T2">ORLANDO</text:span><text:span text:style-name="T1">… dovevano fare… di fatto mi è stato dimostrato che </text:span><text:span text:style-name="T4">D’ACQUISTO</text:span><text:span text:style-name="T1"> e </text:span><text:span text:style-name="T2">GIAMMANCO</text:span><text:span text:style-name="T1"> per anche interessi, hanno bloccato tutta l’inchiesta, ora dico, come possono pensare che due soggetti che non riescono a fare i loro di processi, possano aggiustare i miei? Dice: con che faccia… dice: dovevano fare l’inchiesta degli appalti e robe varie, mio padre gli aveva detto: appena entrate lì che c’era </text:span><text:span text:style-name="T2">CALCESTRUZZI</text:span><text:span text:style-name="T1">… </text:span><text:span text:style-name="T2">IMPREGILO</text:span><text:span text:style-name="T1">… come si chiama, tutte le imprese di cui abbiamo parlato che c’era direttamente l’inchie… dice, difatti gliel’hanno affossata, dice, possono pensare di aggiustare i miei di processi?</text:span></text:p>
        <text:p text:style-name="P1"/>
        <text:p text:style-name="P1"><text:span text:style-name="T4">P.M.1:</text:span><text:span text:style-name="T1"><text:tab/>Quindi ci voleva un livello superiore.</text:span></text:p>
        <text:p text:style-name="P1"/>
        <text:p text:style-name="P1"><text:span text:style-name="T2">CIANCIMINO</text:span><text:span text:style-name="T1">:<text:tab/>Sì, da lì arrivò ovviamente l’input del signor </text:span><text:span text:style-name="T2">Franco</text:span><text:span text:style-name="T1">, </text:span><text:span text:style-name="T2">Carlo</text:span><text:span text:style-name="T1">, </text:span><text:span text:style-name="T2">Franco</text:span><text:span text:style-name="T1"> per me, del signor </text:span><text:span text:style-name="T2">Franco</text:span><text:span text:style-name="T1"> che disse… perché loro come livello dissero di SUP… di un Generali, SUPRANI…</text:span></text:p>
        <text:p text:style-name="P1"/>
        <text:p text:style-name="P1"><text:span text:style-name="T4">P.M.:</text:span><text:span text:style-name="T1"><text:tab/>Lei ha detto altre volte </text:span><text:span text:style-name="T2">SUBRANNI</text:span><text:span text:style-name="T1">…</text:span></text:p>
        <text:p text:style-name="P1"/>
        <text:p text:style-name="P1"><text:span text:style-name="T2">CIANCIMINO</text:span><text:span text:style-name="T1">:<text:tab/></text:span><text:span text:style-name="T2">SUBRANNI</text:span><text:span text:style-name="T1">, SUPRANI, non ho capito, </text:span><text:span text:style-name="T2">SUBRANI</text:span><text:span text:style-name="T1">, mi ricordo che io in quel periodo avevo frequentato un altro che si chiama </text:span><text:span text:style-name="T2">GANZER</text:span><text:span text:style-name="T1"> ma non l’avevo mai sentito nominare invece in questa (inc.) </text:span><text:span text:style-name="T2">SUBRANNI</text:span><text:span text:style-name="T1">, il… e mio padre non gliene poteva fregare, come si dice, di meno, del Generale </text:span><text:span text:style-name="T2">SUBRANI</text:span><text:span text:style-name="T1">… il signor </text:span><text:span text:style-name="T2">Carlo</text:span><text:span text:style-name="T1"> disse che a conoscenza di queste e autorizzati su questo tipo di discussione erano l’Onorevole </text:span><text:span text:style-name="T2">MANCINO</text:span><text:span text:style-name="T1"> e l’Onorevole </text:span><text:span text:style-name="T2">ROGNONI</text:span><text:span text:style-name="T1">, cosa che a mio padre, a livello… non è che lo entusiasmò più di tanto, tant’è che…</text:span></text:p>
        <text:p text:style-name="P1"/>
        <text:p text:style-name="P1"><text:span text:style-name="T4">P.M.1:</text:span><text:span text:style-name="T1"><text:tab/>Che vuol dire autorizzati, è una parola un po’ (inc.)</text:span></text:p>
        <text:p text:style-name="P1"/>
        <text:p text:style-name="P1"><text:span text:style-name="T2">CIANCIMINO</text:span><text:span text:style-name="T1">:<text:tab/>Erano a conoscenza, nel senso, dice, due Carabinieri, mio padre dice, vabbè, non hanno fatto i loro… però due Carabinieri che sicuramente sono persone intelligenti, non possono essere così sprovveduti di prendere un contatto con me su un argomento di questo tipo, senza informare qualcuno, dice, li faccio…</text:span></text:p>
        <text:p text:style-name="P1"/>
        <text:p text:style-name="P1"><text:span text:style-name="T4">P.M.1:</text:span><text:span text:style-name="T1"><text:tab/>Quindi quei nomi di quei due politici furono fatti da </text:span><text:span text:style-name="T2">Carlo</text:span><text:span text:style-name="T1">, non dai Carabinieri, furono fatti tutti e due…</text:span></text:p>
        <text:p text:style-name="P1"/>
        <text:p text:style-name="P1"><text:span text:style-name="T2">CIANCIMINO</text:span><text:span text:style-name="T1">:<text:tab/>Però mio padre lo disse ai Carabinieri.</text:span></text:p>
        <text:p text:style-name="P1"/>
        <text:p text:style-name="P1"><text:span text:style-name="T4">P.M.1:</text:span><text:span text:style-name="T1"><text:tab/>E i Carabinieri che dissero? Che erano informati, che non ne sapevano niente?</text:span></text:p>
        <text:p text:style-name="P1"/>
        <text:p text:style-name="P1"><text:span text:style-name="T2">CIANCIMINO</text:span><text:span text:style-name="T1">:<text:tab/>No, non lo so questo, mi creda, non… so solo che mio padre nella seconda fase della trattativa, dopo, quindi quando lui prende di fatto… rischia in prima persona e parla col </text:span><text:span text:style-name="T2">PROVENZANO</text:span><text:span text:style-name="T1"> lui pretendeva il coinvolgimento di </text:span><text:span text:style-name="T2">VIOLANTE</text:span><text:span text:style-name="T1">; già dall’inizio aveva detto che secondo lui </text:span><text:span text:style-name="T2">VIOLANTE</text:span><text:span text:style-name="T1"> era la persona chiave però, poi quando mio padre fondamentalmente diventa, dico, regista, perché va in accordo col </text:span><text:span text:style-name="T2">PROVENZANO</text:span><text:span text:style-name="T1">, io piglio le piantine, piglio le utenze telefoniche, le riportano a Palermo, poi gli arrivano e cose varie, lui pretendeva, ha detto che…</text:span></text:p>
        <text:p text:style-name="P1"/>
        <text:p text:style-name="P1"><text:span text:style-name="T4">P.M.1:</text:span><text:span text:style-name="T1"><text:tab/>Ma suo padre gli disse mai o capì mai chi c’era dietro le stragi?</text:span></text:p>
        <text:p text:style-name="P1"/>
        <text:p text:style-name="P1"><text:span text:style-name="T2">CIANCIMINO</text:span><text:span text:style-name="T1">:<text:tab/>Mio padre nelle sue esternazioni parlava sempre di regie, cose… perché non definiva diciamo neanche… però parliamo di, in questo momento andiamo nel campo delle interpretazioni…</text:span></text:p>
        <text:p text:style-name="P1"/>
        <text:p text:style-name="P1"><text:span text:style-name="T4">P.M.1:</text:span><text:span text:style-name="T1"><text:tab/>No, no, no, le interpretazioni no; ma suo padre era convinto che dietro le stragi ci fosse qualcosa che andava al di là di Cosa Nostra oppure no, per quello che le disse personalmente?</text:span></text:p>
        <text:p text:style-name="P1"/>
        <text:p text:style-name="P1"><text:span text:style-name="T2">CIANCIMINO</text:span><text:span text:style-name="T1">:<text:tab/>Sì, al di là di Cosa Nostra sicuramente!</text:span></text:p>
        <text:p text:style-name="P1"/>
        <text:p text:style-name="P1"><text:span text:style-name="T4">P.M.1:</text:span><text:span text:style-name="T1"><text:tab/>E non sapeva chi fossero?</text:span></text:p>
        <text:p text:style-name="P1"/>
        <text:p text:style-name="P1"><text:span text:style-name="T2">CIANCIMINO</text:span><text:span text:style-name="T1">:<text:tab/>No, lui parlava di… ovviamente di uomini legati alle Istituzioni ma non so se si riferiva al signor </text:span><text:span text:style-name="T2">Franco</text:span><text:span text:style-name="T1">, se si riferiva al signor… ma secondo mio padre era ancora qualcosa più, più alto, di fatto poi si sentì vittima della </text:span><text:span text:style-name="T5">trattativa</text:span><text:span text:style-name="T1">…</text:span></text:p>
        <text:p text:style-name="P1"/>
        <text:p text:style-name="P1"><text:span text:style-name="T4">P.M.1:</text:span><text:span text:style-name="T1"><text:tab/>E il disegno che c’era dietro… e il disegno che c’era dietro, suo padre non glielo disse mai qual era, secondo lui, perché queste stragi, se glielo disse, non interpretazioni perché altrimenti ci confondiamo.</text:span></text:p>
        <text:p text:style-name="P1"/>
        <text:p text:style-name="P1"><text:span text:style-name="T2">CIANCIMINO</text:span><text:span text:style-name="T1">:<text:tab/>No mio padre non è che interpreta… era convinto che era un piano che era iniziato con l’omicidio dell’Onorevole </text:span><text:span text:style-name="T4">LIMA</text:span><text:span text:style-name="T1">, un piano che doveva far sì che in un momento in cui, anche c’era </text:span><text:span text:style-name="T2">TANGENTOPOLI</text:span><text:span text:style-name="T1">, destabilizzante si potesse confluire il frutto di questa destabilizzazione e il frutto di quello che era una serie di situazioni che si venivano a creare, mio padre diceva che si stava, usò la parola </text:span><text:span text:style-name="T5">screditando</text:span><text:span text:style-name="T1"> un po’ tutto il sistema, per cercare di rendere, ripigliare l’unica cosa, diciamo l’unica certezza che c’era in Italia, in Sicilia ed era proprio, lui diceva proprio: la Sicilia è un utenza di voti di Centro, ovviamente l’unica cosa dice, da fare è cercare di unire tutte queste forze per… c’era da far nascere che non… una nuova entità politica dalle ceneri che doveva nascere. Ovviamente cosa che mio padre non poteva reputare possibile né in </text:span><text:span text:style-name="T2">Ernesto</text:span><text:span text:style-name="T1"> </text:span><text:span text:style-name="T2">DI FRESCO</text:span><text:span text:style-name="T1"> né nelle leghe né nelle, in queste piccole cose, poi di fatto mio padre è stato scaricato, se n’è reso conto che lui nelle altre fasi è stato, come dice </text:span><text:span text:style-name="T2">RIINA</text:span><text:span text:style-name="T1">: sono stato vittima della </text:span><text:span text:style-name="T5">trattativa</text:span><text:span text:style-name="T1">, della </text:span><text:span text:style-name="T5">seconda</text:span><text:span text:style-name="T1"> </text:span><text:span text:style-name="T5">trattativa</text:span><text:span text:style-name="T1">… mio padre pure è stato vittima della </text:span><text:span text:style-name="T5">seconda trattativa</text:span><text:span text:style-name="T1">, perché di fatto…</text:span></text:p>
        <text:p text:style-name="P1"/>
        <text:p text:style-name="P1"><text:span text:style-name="T4">P.M.1:</text:span><text:span text:style-name="T1"><text:tab/>Per </text:span><text:span text:style-name="T5">seconda trattativa</text:span><text:span text:style-name="T1"> cosa intende?</text:span></text:p>
        <text:p text:style-name="P1"/>
        <text:p text:style-name="P1"><text:span text:style-name="T2">CIANCIMINO</text:span><text:span text:style-name="T1">:<text:tab/>Seconda fase intendo io.</text:span></text:p>
        <text:p text:style-name="P1"/>
        <text:p text:style-name="P1"><text:span text:style-name="T4">P.M.1:</text:span><text:span text:style-name="T1"><text:tab/>Cioè?</text:span></text:p>
        <text:p text:style-name="P1"/>
        <text:p text:style-name="P1"><text:span text:style-name="T2">CIANCIMINO</text:span><text:span text:style-name="T1">:<text:tab/>Seconda fase è quella dopo il diniego del… diciamo di fatto nella lettura del, di quel foglio, di andare avanti e in altre cose… quando mio padre rimanda tramite me a chiamare i Carabinieri, quando si incontrano ad agosto e riprenda… e inizia quella seconda fase di cattura di…</text:span></text:p>
        <text:p text:style-name="P1"/>
        <text:p text:style-name="P1"><text:span text:style-name="T4">P.M.1:</text:span><text:span text:style-name="T1"><text:tab/>E i termini di questa seconda fase quali sarebbero così chiudiamo il problema…</text:span></text:p>
        <text:p text:style-name="P1"/>
        <text:p text:style-name="P1"><text:span text:style-name="T2">CIANCIMINO</text:span><text:span text:style-name="T1">:<text:tab/>I termini di questa seconda fase era la cattura di </text:span><text:span text:style-name="T2">RIINA</text:span><text:span text:style-name="T1"> e poi a seguire degli uomini diciamo più che altro imparentati o legati a questo così detto gruppo di esaltati, che di fatto poi è avvenuta ma non per so… magari l’inizio per merito di mio padre, poi è andata avanti… negli accordi… infatti mio padre, l’ho detto sempre ai suoi colleghi, si lamentava vedendo i giornali che era, alla fine lui era stato scaricato ma era andato avanti secondo le sue basi, difatti cercava di avere colloqui a solo con GRA… cercava di contatti…</text:span></text:p>
        <text:p text:style-name="P1"/>
        <text:p text:style-name="P1"><text:span text:style-name="T4">P.M.1:</text:span><text:span text:style-name="T1"><text:tab/>Colloqui a solo…?</text:span></text:p>
        <text:p text:style-name="P1"/>
        <text:p text:style-name="P1"><text:span text:style-name="T2">CIANCIMINO</text:span><text:span text:style-name="T1">:<text:tab/>Con </text:span><text:span text:style-name="T2">GRASSO</text:span><text:span text:style-name="T1">, ho portato un verbale dove lui chiede un colloquio a solo con </text:span><text:span text:style-name="T2">GRASSO</text:span><text:span text:style-name="T1">, cioè lui cercava referenti, andava cercando… voi l’avete, perché l’ho data a voi la copia che chiede un colloquio a solo con </text:span><text:span text:style-name="T2">GRASSO</text:span><text:span text:style-name="T1">, </text:span><text:span text:style-name="T2">GRASSO</text:span><text:span text:style-name="T1"> gli dice di sì… ve l’ho dato; al carcere…</text:span></text:p>
        <text:p text:style-name="P1"/>
        <text:p text:style-name="P1"><text:span text:style-name="T4">P.M.1:</text:span><text:span text:style-name="T1"><text:tab/>L’ha dato a noi come Procura o come…</text:span></text:p>
        <text:p text:style-name="P1"/>
        <text:p text:style-name="P1"><text:span text:style-name="T2">CIANCIMINO</text:span><text:span text:style-name="T1">:<text:tab/>A voi come Procura, tra i documenti…</text:span></text:p>
        <text:p text:style-name="P1"/>
        <text:p text:style-name="P1"><text:span text:style-name="T4">P.M.1:</text:span><text:span text:style-name="T1"><text:tab/>Ma quando?</text:span></text:p>
        <text:p text:style-name="P1"/>
        <text:p text:style-name="P1"><text:span text:style-name="T4">P.M.:</text:span><text:span text:style-name="T1"><text:tab/>Quando…</text:span></text:p>
        <text:p text:style-name="P1"/>
        <text:p text:style-name="P1"><text:span text:style-name="T2">CIANCIMINO</text:span><text:span text:style-name="T1">:<text:tab/>Negli atti che vi ho, che vi ho dato tant’è che si sente deluso perché </text:span><text:span text:style-name="T2">GRASSO </text:span><text:span text:style-name="T1">si presenta con una sola persona e poi mio padre, il </text:span><text:span text:style-name="T2">GRASSO</text:span><text:span text:style-name="T1"> gli dice: questo è cosa mia non si preoccupi. Al che si mettono a parlare a solo nel corridoio e </text:span><text:span text:style-name="T2">GRASSO</text:span><text:span text:style-name="T1"> lì si lamentava che non era stato informato da cosa dei Carabinieri che era…</text:span></text:p>
        <text:p text:style-name="P1"/>
        <text:p text:style-name="P1"><text:span text:style-name="T4">P.M.:</text:span><text:span text:style-name="T1"><text:tab/>Lo ripercorra meglio questo punto…</text:span></text:p>
        <text:p text:style-name="P1"/>
        <text:p text:style-name="P1"><text:span text:style-name="T2">CIANCIMINO</text:span><text:span text:style-name="T1">:<text:tab/>E adesso io non… mi ricordo che ve l’ho dato, però io forse c’ho copia, una pausa…</text:span></text:p>
        <text:p text:style-name="P1"/>
        <text:p text:style-name="P1"><text:span text:style-name="T4">P.M.:</text:span><text:span text:style-name="T1"><text:tab/>Sì, no prima della pausa una cosa, perché temo soltanto di dimenticarla, lei poc’anzi ha fatto un accenno: </text:span><text:span text:style-name="T5">io in quel periodo,</text:span><text:span text:style-name="T1"> ha detto testualmente, </text:span><text:span text:style-name="T5">frequentavo il Generale </text:span><text:span text:style-name="T12">GANZER</text:span><text:span text:style-name="T5">… </text:span></text:p>
        <text:p text:style-name="P1"/>
        <text:p text:style-name="P1"><text:span text:style-name="T2">CIANCIMINO</text:span><text:span text:style-name="T1">:<text:tab/>Nel senso che mi arrivavano saluti e testimonianze di amicizia tramite una ragazza con cui avevo in quel periodo una stor… un flirt, cosa, una ragazza di Padova, ma non è che in quel periodo io ho detto ho frequentato… tra i Generali, ho detto, ho frequentato, ho frequentato, ho avuto sempre… lo vedevo che arrivava a casa dei miei suoceri, andava a mangiare là ma </text:span><text:span text:style-name="T2">GANZER</text:span><text:span text:style-name="T1"> che era, che ha sostituito credo </text:span><text:span text:style-name="T2">MORI</text:span><text:span text:style-name="T1"> nei R.O.S…</text:span></text:p>
        <text:p text:style-name="P1"/>
        <text:p text:style-name="P1"><text:span text:style-name="T4">P.M.:</text:span><text:span text:style-name="T1"><text:tab/>Aspetti, lasci perdere quello che è successo dopo, volevo capire in quel periodo, nel ’92 lei che rapporti ha avuto…</text:span></text:p>
        <text:p text:style-name="P1"/>
        <text:p text:style-name="P1"><text:span text:style-name="T2">CIANCIMINO</text:span><text:span text:style-name="T1">:<text:tab/>No, no, no, nel ’92 no, forse mi sono espresso male, ho detto: dopo, di Generali ho conosciuto pure </text:span><text:span text:style-name="T2">GANZER</text:span><text:span text:style-name="T1"> ma non nel ’92, parliamo nel ’99, ’97-’99 quando ho conosciuto </text:span><text:span text:style-name="T2">GANZER</text:span><text:span text:style-name="T1"> a Padova, ho conosciuto, insomma l’ho visto qualche volta, molto amico dell’ex mio suocero, andavano a cena insieme, si frequentano spessissimo; poi mi diede messaggi di stima, di solidarietà per quello che avevo fatto, no a questo si riferiva…</text:span></text:p>
        <text:p text:style-name="P1"/>
        <text:p text:style-name="P1"><text:span text:style-name="T4">P.M.:</text:span><text:span text:style-name="T1"><text:tab/>Chi è l’ex suo suocero?</text:span></text:p>
        <text:p text:style-name="P1"/>
        <text:p text:style-name="P1"><text:span text:style-name="T2">CIANCIMINO</text:span><text:span text:style-name="T1">:<text:tab/></text:span><text:span text:style-name="T2">PAGNAN</text:span><text:span text:style-name="T1">, </text:span><text:span text:style-name="T2">PAGNAN</text:span><text:span text:style-name="T1"> un gruppo industriale di Padova, molto conosciuti, erano proprietari dell’Anton Veneta, del Giorn… cioè un grosso gruppo imprenditoriale; una ragazza si chiama </text:span><text:span text:style-name="T2">Valentina BENELLI</text:span><text:span text:style-name="T1"> perché la mamma (inc.) </text:span><text:span text:style-name="T2">PAGNAN</text:span><text:span text:style-name="T1">, un metro e ottanta… ho avuto il vizio…</text:span></text:p>
        <text:p text:style-name="P1"/>
        <text:p text:style-name="P1"><text:span text:style-name="T4">P.M.:</text:span><text:span text:style-name="T1"><text:tab/>Voleva fare necessariamente una pausa?</text:span></text:p>
        <text:p text:style-name="P1"/>
        <text:p text:style-name="P1"><text:span text:style-name="T2">CIANCIMINO</text:span><text:span text:style-name="T1">:<text:tab/>Sì una pausa, sì… se è possibile…</text:span></text:p>
        <text:p text:style-name="P1"/>
        <text:p text:style-name="P1"><text:span text:style-name="T4">P.M.:</text:span><text:span text:style-name="T1"><text:tab/>Va bene, facciamo…</text:span></text:p>
        <text:p text:style-name="P1"/>
        <text:p text:style-name="P1"><text:span text:style-name="T2">CIANCIMINO</text:span><text:span text:style-name="T1">:<text:tab/>Sì, non me l’aspettavo così lungo.</text:span></text:p>
        <text:p text:style-name="P1"/>
        <text:p text:style-name="P1"><text:span text:style-name="T4">P.M.:</text:span><text:span text:style-name="T1"><text:tab/>…cinque minuti di pausa allora, sono le 13:03 minuti.</text:span></text:p>
        <text:p text:style-name="P1"/>
        <text:p text:style-name="P2"><text:span text:style-name="T1">Interruzione della registrazione</text:span></text:p>
        <text:p text:style-name="P1"/>
        <text:p text:style-name="P2"><text:span text:style-name="T4">OMISSIS</text:span></text:p>
        <text:p text:style-name="P2"/>
        <text:p text:style-name="P1"><text:span text:style-name="T4">P.M.:</text:span><text:span text:style-name="T1"><text:tab/>Senta, nei giorni scorsi, tra i tanti articoli di stampa che l’hanno riguardata, ne è comparso uno sul quotidiano </text:span><text:span text:style-name="T2">LA REPUBBLICA</text:span><text:span text:style-name="T1"> relativo a dei contatti che il famoso signor </text:span><text:span text:style-name="T2">Franco</text:span><text:span text:style-name="T1"> o </text:span><text:span text:style-name="T2">Carlo</text:span><text:span text:style-name="T1"> avrebbe avuto con suo padre anche nel periodo della, del soggiorno obbligato di suo padre a Rotello, lei intanto ha letto questo articolo?</text:span></text:p>
        <text:p text:style-name="P1"/>
        <text:p text:style-name="P1"><text:span text:style-name="T2">CIANCIMINO</text:span><text:span text:style-name="T1">:<text:tab/>Sì, sì l’ho letto perché era un articolo che riportava, non dico che era un’intervista ma riportava cose da me affermate o in precedenti articoli o in interviste o in… o prese da verbali, per questo, come leggo quando posso, <text:s/>gli articoli…</text:span></text:p>
        <text:p text:style-name="P1"/>
        <text:p text:style-name="P1"><text:span text:style-name="T4">P.M.:</text:span><text:span text:style-name="T1"><text:tab/>Si faceva riferimento anche a questa visita del signor </text:span><text:span text:style-name="T2">Carlo</text:span><text:span text:style-name="T1"> a Rotello e addirittura al mezzo, all’automobile a bordo della quale sarebbe arrivato, questa circostanza le è nota?</text:span></text:p>
        <text:p text:style-name="P1"/>
        <text:p text:style-name="P1"><text:span text:style-name="T2">CIANCIMINO</text:span><text:span text:style-name="T1">:<text:tab/>Devo dire purtroppo, per obiettività che siccome questo è il frutto di una, di una discussione che non… era un’intervista, un pranzo che è stato fatto al Charleston a Mondello nel baretto quello piccolino ant… prima dell’ingresso del ristorante, per cui queste notizie sono state… questi dettagli sono stati dati in mia presenza da mio fratello </text:span><text:span text:style-name="T2">Giovanni</text:span><text:span text:style-name="T1">, per cui raccontava di episodi vissuti perché il giornalista un po’ a provocarlo gli aveva chiesto se lui l’aveva visto e mio fratello gli ha detto: certo che l’ho visto. Per cui per quanto riguarda questo e altra notizia tipo della, della… del giorno dell’arresto, di tranquillizzare i miei fratelli, era stato contattato mio fratello </text:span><text:span text:style-name="T2">Giovanni</text:span><text:span text:style-name="T1">, come il fatto… me l’aveva detto pure a me mio padre, che il signor </text:span><text:span text:style-name="T2">Franco</text:span><text:span text:style-name="T1"> era artefice dell’incontro nelle docce tra </text:span><text:span text:style-name="T2">Nino</text:span><text:span text:style-name="T1"> </text:span><text:span text:style-name="T2">SALVO</text:span><text:span text:style-name="T1"> e mio padre nel periodo di isolamento al carcere di Rebibbia.</text:span></text:p>
        <text:p text:style-name="P1"/>
        <text:p text:style-name="P1"><text:span text:style-name="T4">P.M.:</text:span><text:span text:style-name="T1"><text:tab/>Spieghi meglio.</text:span></text:p>
        <text:p text:style-name="P1"/>
        <text:p text:style-name="P1"><text:span text:style-name="T4">P.M.1:</text:span><text:span text:style-name="T1"><text:tab/>Questa cosa qui la vuole spiegare meglio… Intanto, mi scusi…</text:span></text:p>
        <text:p text:style-name="P1"/>
        <text:p text:style-name="P1"><text:span text:style-name="T2">CIANCIMINO</text:span><text:span text:style-name="T1">:<text:tab/>Prego dottore.</text:span></text:p>
        <text:p text:style-name="P1"/>
        <text:p text:style-name="P1"><text:span text:style-name="T4">P.M.1:</text:span><text:span text:style-name="T1"><text:tab/>…suo fratello è stato mai chiamato dal signor </text:span><text:span text:style-name="T2">Carlo</text:span><text:span text:style-name="T1">, al telefono?</text:span></text:p>
        <text:p text:style-name="P1"/>
        <text:p text:style-name="P1"><text:span text:style-name="T2">CIANCIMINO</text:span><text:span text:style-name="T1">:<text:tab/>No, non credo, no, no.</text:span></text:p>
        <text:p text:style-name="P1"/>
        <text:p text:style-name="P1"><text:span text:style-name="T4">P.M.1:</text:span><text:span text:style-name="T1"><text:tab/>Ah, avevo capito male.</text:span></text:p>
        <text:p text:style-name="P1"/>
        <text:p text:style-name="P1"><text:span text:style-name="T2">CIANCIMINO</text:span><text:span text:style-name="T1">:<text:tab/>…no, no, perché ero io diciamo, lui, i miei fratelli andavano poco a Rotello, ero io il predestinato, magari nel periodo in cui avevo bisogno anche di riposarmi, facevo periodi di 40 giorni, 30 giorni, andava o mia mamma o mio fratello…</text:span></text:p>
        <text:p text:style-name="P1"/>
        <text:p text:style-name="P1"><text:span text:style-name="T4">P.M.1:</text:span><text:span text:style-name="T1"><text:tab/>Andiamo all’episodio dell’incontro tra </text:span><text:span text:style-name="T2">CIANCIMINO</text:span><text:span text:style-name="T1"> e </text:span><text:span text:style-name="T2">SALVO</text:span><text:span text:style-name="T1">? Era stato artefice di che cosa?</text:span></text:p>
        <text:p text:style-name="P1"/>
        <text:p text:style-name="P1"><text:span text:style-name="T2">CIANCIMINO</text:span><text:span text:style-name="T1">:<text:tab/>Mio padre ha sempre detto che trovava stranissimo come il dottor </text:span><text:span text:style-name="T2">FALCONE</text:span><text:span text:style-name="T1"> potesse aver fatto sì che in regime di isolamento, sia mio padre che gli esattori </text:span><text:span text:style-name="T2">SALVO</text:span><text:span text:style-name="T1"> di punto in bianco li lasciassero soli nelle docce ai due; di fatto da lì e anche a verbale di un… è stato fatto anche un verbale, credo che ho consegnato e anche degli appunti scritti in merito all’anomalia di questo incontro, lui ha sempre detto e anche saputo che il tutto era avvenuto tramite l’intervento o diretto o di amicizie del signor </text:span><text:span text:style-name="T2">Franco</text:span><text:span text:style-name="T1">. Di fatto era avvenuto… il fatto è che durante le docce </text:span><text:span text:style-name="T2">Nino</text:span><text:span text:style-name="T1"> </text:span><text:span text:style-name="T2">SALVO</text:span><text:span text:style-name="T1"> detenuto a Rebibbia e mio padre detenuto a Rebibbia in seguito a due mandati… ad un mandato di cattura del dottor </text:span><text:span text:style-name="T2">FALCONE</text:span><text:span text:style-name="T1">, Giudice Istruttore dottore </text:span><text:span text:style-name="T2">FALCONE</text:span><text:span text:style-name="T1"> nei confronti di mio padre, i due potessero essere lasciati a parlare per un quart… 5-10 minuti, eeh, nella doccia; dove si parlò degli omicidi </text:span><text:span text:style-name="T2">DALLA CHIESA</text:span><text:span text:style-name="T1">, si parlò un po’ di tutto. Mio padre ovviamente non pensava assolutamente alla distrazione di qualche funzionario…</text:span></text:p>
        <text:p text:style-name="P1"/>
        <text:p text:style-name="P1"><text:span text:style-name="T4">P.M.1:</text:span><text:span text:style-name="T1"><text:tab/>Questa fu la deduzione di suo padre?</text:span></text:p>
        <text:p text:style-name="P1"/>
        <text:p text:style-name="P1"><text:span text:style-name="T2">CIANCIMINO</text:span><text:span text:style-name="T1">:<text:tab/>No poi fu… ebbe la certezza che questo era stato… difatti la sua intuizione e deduzione è stata confermata dopo…</text:span></text:p>
        <text:p text:style-name="P1"/>
        <text:p text:style-name="P1"><text:span text:style-name="T4">P.M.1:</text:span><text:span text:style-name="T1"><text:tab/>E qual era lo scopo di farli incontrare?</text:span></text:p>
        <text:p text:style-name="P1"/>
        <text:p text:style-name="P1"><text:span text:style-name="T2">CIANCIMINO</text:span><text:span text:style-name="T1">:<text:tab/>Non lo so sinceramente, non… Mio padre prima aveva un po’… cioè dentro di sé era già… però gli è stato confermato che… ma ho detto anche ieri a Caltanissetta… è in funzione il registratore, a Caltanissetta che adesso mi son ricordato che due volte il mio papà dal carcere mi ha chiamato da un’utenza, da un cellulare immagino.</text:span></text:p>
        <text:p text:style-name="P1"/>
        <text:p text:style-name="P1"><text:span text:style-name="T4">P.M.1:</text:span><text:span text:style-name="T1"><text:tab/>Mentre era al carcere?</text:span></text:p>
        <text:p text:style-name="P1"/>
        <text:p text:style-name="P1"><text:span text:style-name="T2">CIANCIMINO</text:span><text:span text:style-name="T1">:<text:tab/>Sì, sì.</text:span></text:p>
        <text:p text:style-name="P1"/>
        <text:p text:style-name="P1"><text:span text:style-name="T4">P.M.1:</text:span><text:span text:style-name="T1"><text:tab/>Aveva un cellulare?</text:span></text:p>
        <text:p text:style-name="P1"/>
        <text:p text:style-name="P1"><text:span text:style-name="T2">CIANCIMINO</text:span><text:span text:style-name="T1">:<text:tab/>No, ovviamente qualcuno che lo andava a trovare, gli ha permesso di chiamare, e poi lui mi ha detto che erano andato a trovarli amici suoi.</text:span></text:p>
        <text:p text:style-name="P1"/>
        <text:p text:style-name="P1"><text:span text:style-name="T4">P.M.1:</text:span><text:span text:style-name="T1"><text:tab/>E chi era che era andato a trovarlo con un cellulare?</text:span></text:p>
        <text:p text:style-name="P1"/>
        <text:p text:style-name="P1"><text:span text:style-name="T2">CIANCIMINO</text:span><text:span text:style-name="T1">:<text:tab/>Non mi ha detto, in quell’occasione non mi ha detto il signor </text:span><text:span text:style-name="T2">Franco</text:span><text:span text:style-name="T1">, mi ha detto… perché siccome erano due telefonate che erano avvenute per cose che io non avevo fatto, cose che non avevo detto, magari non avevo rispettato un colloquio…</text:span></text:p>
        <text:p text:style-name="P1"/>
        <text:p text:style-name="P1"><text:span text:style-name="T4">P.M.1:</text:span><text:span text:style-name="T1"><text:tab/>Aveva chiamato lei?</text:span></text:p>
        <text:p text:style-name="P1"/>
        <text:p text:style-name="P1"><text:span text:style-name="T2">CIANCIMINO</text:span><text:span text:style-name="T1">:<text:tab/>Sì, al 252648.</text:span></text:p>
        <text:p text:style-name="P1"/>
        <text:p text:style-name="P2"><text:span text:style-name="T4">OMISSIS</text:span></text:p>
        <text:p text:style-name="P2"/>
        <text:p text:style-name="P1"><text:span text:style-name="T2">CIANCIMINO</text:span><text:span text:style-name="T1">:<text:tab/>Il dottore, il dottore </text:span><text:span text:style-name="T2">SCARPINATO</text:span><text:span text:style-name="T1"> mi doveva fare domande mi aveva detto.</text:span></text:p>
        <text:p text:style-name="P1"/>
        <text:p text:style-name="P1"><text:span text:style-name="T4">P.M.1:</text:span><text:span text:style-name="T1"><text:tab/>Relativamente… dunque lei ha detto…</text:span></text:p>
        <text:p text:style-name="P1"/>
        <text:p text:style-name="P1"><text:span text:style-name="T2">CIANCIMINO</text:span><text:span text:style-name="T1">:<text:tab/>Le avevo precedentemente detto per questioni di sicurezza che avevo…</text:span></text:p>
        <text:p text:style-name="P1"/>
        <text:p text:style-name="P1"><text:span text:style-name="T4">P.M.1:<text:tab/></text:span><text:span text:style-name="T10">Ecco, che era venuta una persona nella sua casa di Bologna…</text:span></text:p>
        <text:p text:style-name="P1"/>
        <text:p text:style-name="P1"><text:span text:style-name="T2">CIANCIMINO</text:span><text:span text:style-name="T1">:<text:tab/>Esatto.</text:span></text:p>
        <text:p text:style-name="P1"/>
        <text:p text:style-name="P1"><text:span text:style-name="T4">P.M.1:</text:span><text:span text:style-name="T1"><text:tab/>…che le aveva consigliato di tacere; ci sono stati altri avvenimenti successivamente che riguardano questa persona?</text:span></text:p>
        <text:p text:style-name="P1"/>
        <text:p text:style-name="P1"><text:span text:style-name="T2">CIANCIMINO</text:span><text:span text:style-name="T1">:<text:tab/>Sì, uno dei motivi per cui avevo anche chiesto l’incontro oggi tramite il mio avvocato, il mio avvocato </text:span><text:span text:style-name="T2">Francesca RUSSO</text:span><text:span text:style-name="T1">, era proprio questo perché volevo manifestare la paura, la situazione del momento in quanto dopo la visita di questo Capitano, poi mi ha detto che non è Capitano, presso la mia abitazione, ci sono stati una serie di episodi che secondo la mia interpretazione hanno un senso logico, per cui volevo soltanto porli alla vostra attenzione…</text:span></text:p>
        <text:p text:style-name="P1"/>
        <text:p text:style-name="P1"><text:span text:style-name="T4">P.M.1:</text:span><text:span text:style-name="T1"><text:tab/>Quali sono questi episodi?</text:span></text:p>
        <text:p text:style-name="P1"/>
        <text:p text:style-name="P1"><text:span text:style-name="T2">CIANCIMINO</text:span><text:span text:style-name="T1">:<text:tab/>…per avere un giudizio…</text:span></text:p>
        <text:p text:style-name="P1"/>
        <text:p text:style-name="P1"><text:span text:style-name="T4">P.M.1:</text:span><text:span text:style-name="T1"><text:tab/>Intanto lei riferisca quali sono questi episodi.</text:span></text:p>
        <text:p text:style-name="P1"/>
        <text:p text:style-name="P1"><text:span text:style-name="T2">CIANCIMINO</text:span><text:span text:style-name="T1">:<text:tab/>Gli episodi sono, appunto, la visita del signor Capitano, le esternazioni del, subito dopo, due settimane del signor </text:span><text:span text:style-name="T2">Salvatore</text:span><text:span text:style-name="T1"> </text:span><text:span text:style-name="T2">RIINA</text:span><text:span text:style-name="T1"> attraverso le par… attraverso le parole del suo avvocato </text:span><text:span text:style-name="T2">CIANFERONI</text:span><text:span text:style-name="T1">, in queste, in questo… esternazioni, in questo suo comunicato, per quanto mi risulta, perché non ho mai letto un testo integrale o non… quello letto dai giornali, oltre al discorso del </text:span><text:span text:style-name="T6">papello</text:span><text:span text:style-name="T1">, dell’essere stato oggetto lui di una </text:span><text:span text:style-name="T5">trattativa</text:span><text:span text:style-name="T1"> che questo l’hanno fatto loro… insomma quello che si sa, mi aveva colpito un fatto relativo a: il </text:span><text:span text:style-name="T2">PROVENZANO</text:span><text:span text:style-name="T1"> non c’entra niente, </text:span><text:span text:style-name="T2">PROVENZANO</text:span><text:span text:style-name="T1"> già hanno inventato la bufala, quella hanno dato la bugia, la nota bugia di </text:span><text:span text:style-name="T2">PROVENZANO</text:span><text:span text:style-name="T1"> che viene portato al carcere e c’è mio figlio che mio figlio esultava dice con la frase: sbirri qui dentro non ne vogliamo. Mi è venuto subito in mente il fatto, perché questo fatto mi era stato detto sempre da questo Capitano, mi era stato raccontato da questo Capitano, proprio l’incontro era avvenuto in, all’</text:span><text:span text:style-name="T12">Acanto</text:span><text:span text:style-name="T1">, all’</text:span><text:span text:style-name="T12">Acanto</text:span><text:span text:style-name="T1"> per chi… la trascrizione, è un locale che è di fronte casa mia in via Torrearsa 5 dove io…</text:span></text:p>
        <text:p text:style-name="P1"/>
        <text:p text:style-name="P1"><text:span text:style-name="T4">P.M.:</text:span><text:span text:style-name="T1"><text:tab/>Vabbè non ci interessa, all’</text:span><text:span text:style-name="T12">Acanto</text:span><text:span text:style-name="T1">, quindi…</text:span></text:p>
        <text:p text:style-name="P1"/>
        <text:p text:style-name="P1"><text:span text:style-name="T2">CIANCIMINO</text:span><text:span text:style-name="T1">:<text:tab/>…dove subito dopo io ho incontrato il giornalista </text:span><text:span text:style-name="T2">Franco</text:span><text:span text:style-name="T1"> </text:span><text:span text:style-name="T2">VIVIANO</text:span><text:span text:style-name="T1"> di </text:span><text:span text:style-name="T2">REPUBBLICA</text:span><text:span text:style-name="T1">; parlando così ho detto: sai che mi hanno detto questa situazione? Perché questo incontro nasceva anche dal fatto di dover portare la documentazione mia fuori, cioè…</text:span></text:p>
        <text:p text:style-name="P1"/>
        <text:p text:style-name="P1"><text:span text:style-name="T4">P.M.1:</text:span><text:span text:style-name="T1"><text:tab/>Scusi, se no non si capisce…</text:span></text:p>
        <text:p text:style-name="P1"/>
        <text:p text:style-name="P1"><text:span text:style-name="T2">CIANCIMINO</text:span><text:span text:style-name="T1">:<text:tab/>Sì…</text:span></text:p>
        <text:p text:style-name="P1"/>
        <text:p text:style-name="P1"><text:span text:style-name="T4">P.M.1:</text:span><text:span text:style-name="T1"><text:tab/>…lei incontra </text:span><text:span text:style-name="T2">VIVIANO</text:span><text:span text:style-name="T1">, al quale riferisce questo episodio del figlio di </text:span><text:span text:style-name="T2">RIINA</text:span><text:span text:style-name="T1">…</text:span></text:p>
        <text:p text:style-name="P1"/>
        <text:p text:style-name="P1"><text:span text:style-name="T2">CIANCIMINO</text:span><text:span text:style-name="T1">:<text:tab/>…solo questo perché il signor…</text:span></text:p>
        <text:p text:style-name="P1"/>
        <text:p text:style-name="P1"><text:span text:style-name="T4">P.M.1:</text:span><text:span text:style-name="T1"><text:tab/>…perché l’aveva appreso da chi, questo episodio?</text:span></text:p>
        <text:p text:style-name="P1"/>
        <text:p text:style-name="P1"><text:span text:style-name="T2">CIANCIMINO</text:span><text:span text:style-name="T1">:<text:tab/>Precedentemente da questo Capitano riferibile al signor </text:span><text:span text:style-name="T2">Franco</text:span><text:span text:style-name="T1">.</text:span></text:p>
        <text:p text:style-name="P1"/>
        <text:p text:style-name="P1"><text:span text:style-name="T4">P.M.1:</text:span><text:span text:style-name="T1"><text:tab/>Allora, scusi un attimo: il Capitano le racconta questo episodio del figlio di </text:span><text:span text:style-name="T2">RIINA</text:span><text:span text:style-name="T1"> che avrebbe detto quella frase…</text:span></text:p>
        <text:p text:style-name="P1"/>
        <text:p text:style-name="P1"><text:span text:style-name="T2">CIANCIMINO</text:span><text:span text:style-name="T1">:<text:tab/>Esatto, me la racconta, mi scusi se la interrompo dottor. non è mia la storia, me la racconta in un contesto molto più ampio, nel senso che mi dice che dovevo levarmi i documenti che non era il caso perché era un periodo che stavo cercando un’intervista che poi si è concretizzata con l’intervista di </text:span><text:span text:style-name="T2">PANORAMA</text:span><text:span text:style-name="T1">, di fatto quella dell’ingegner </text:span><text:span text:style-name="T2">LO VERDE</text:span><text:span text:style-name="T1">, dice, non mi sembra che in questo momento che devi…</text:span></text:p>
        <text:p text:style-name="P1"/>
        <text:p text:style-name="P1"><text:span text:style-name="T4">P.M.1:</text:span><text:span text:style-name="T1"><text:tab/>Ritorniamo al fatto…</text:span></text:p>
        <text:p text:style-name="P1"/>
        <text:p text:style-name="P1"><text:span text:style-name="T2">CIANCIMINO</text:span><text:span text:style-name="T1">:<text:tab/>… perché guarda che il clima è brutto, addirittura è uscita questa notizia per cui so… anzi lui mi dice: il figlio di </text:span><text:span text:style-name="T2">RIINA</text:span><text:span text:style-name="T1"> ha detto che ti, te la farà pagare perché non solo il fatto vero o non vero, ma perché tu ti vanti di avere fatto arrestare suo padre.</text:span></text:p>
        <text:p text:style-name="P1"/>
        <text:p text:style-name="P1"><text:span text:style-name="T4">P.M.1:</text:span><text:span text:style-name="T1"><text:tab/>Allora scusi, andiamo, andiamo un attimo… Lai apprende da questa persona che al momento dell’ingresso in carcere di </text:span><text:span text:style-name="T2">PROVENZANO</text:span><text:span text:style-name="T1"> il figlio di </text:span><text:span text:style-name="T2">RIINA</text:span><text:span text:style-name="T1"> avrebbe fatto quel commento; questa notizia non era sulla Stampa in quel momento, è giusto?</text:span></text:p>
        <text:p text:style-name="P1"/>
        <text:p text:style-name="P1"><text:span text:style-name="T2">CIANCIMINO</text:span><text:span text:style-name="T1">:<text:tab/>No.</text:span></text:p>
        <text:p text:style-name="P1"/>
        <text:p text:style-name="P1"><text:span text:style-name="T4">P.M.1:</text:span><text:span text:style-name="T1"><text:tab/>…quindi la apprende da questa persona, dopodiché all’</text:span><text:span text:style-name="T12">Acanto</text:span><text:span text:style-name="T1"> riferisce questa notizia e cioè che il figlio di </text:span><text:span text:style-name="T2">RIINA</text:span><text:span text:style-name="T1"> avrebbe fatto quell’esclamazione a </text:span><text:span text:style-name="T2">VIVIANO</text:span><text:span text:style-name="T1">, </text:span><text:span text:style-name="T2">VIVIANO</text:span><text:span text:style-name="T1"> questa notizia già la sapeva?</text:span></text:p>
        <text:p text:style-name="P1"/>
        <text:p text:style-name="P1"><text:span text:style-name="T2">CIANCIMINO</text:span><text:span text:style-name="T1">:<text:tab/>Lui mi ha detto che già la sapeva.</text:span></text:p>
        <text:p text:style-name="P1"/>
        <text:p text:style-name="P1"><text:span text:style-name="T4">P.M.1:</text:span><text:span text:style-name="T1"><text:tab/>Dopodiché questa notizia finisce sulla Stampa.</text:span></text:p>
        <text:p text:style-name="P1"/>
        <text:p text:style-name="P1"><text:span text:style-name="T2">CIANCIMINO</text:span><text:span text:style-name="T1">:<text:tab/>Dopodiché il giorno dopo…</text:span></text:p>
        <text:p text:style-name="P1"/>
        <text:p text:style-name="P1"><text:span text:style-name="T4">P.M.1:</text:span><text:span text:style-name="T1"><text:tab/>Esce sulla Stampa…</text:span></text:p>
        <text:p text:style-name="P1"/>
        <text:p text:style-name="P1"><text:span text:style-name="T2">CIANCIMINO</text:span><text:span text:style-name="T1">:<text:tab/>…io mi ero ripromesso col dottor, con </text:span><text:span text:style-name="T2">VIVIANO</text:span><text:span text:style-name="T1">, ho detto, siccome voi… siccome c’ho un’amicizia bene o male di uno, posso chiedere… perché lui mi ha detto: ma oltre te l’ha detto una persona attendibile? Ho detto: sì, però posso, ho una persona che…</text:span></text:p>
        <text:p text:style-name="P1"/>
        <text:p text:style-name="P1"><text:span text:style-name="T4">P.M.1:</text:span><text:span text:style-name="T1"><text:tab/>Va bene. Dopodiché che succede, scusi relativamente a questo episodio?</text:span></text:p>
        <text:p text:style-name="P1"/>
        <text:p text:style-name="P1"><text:span text:style-name="T2">CIANCIMINO</text:span><text:span text:style-name="T1">:<text:tab/>Relativamente a questi episodi…</text:span></text:p>
        <text:p text:style-name="P1"/>
        <text:p text:style-name="P1"><text:span text:style-name="T4">P.M.1:</text:span><text:span text:style-name="T1"><text:tab/>Ci sono altre frasi che lei ricollega a </text:span><text:span text:style-name="T2">RIINA</text:span><text:span text:style-name="T1">, qualche cosa per cui connette questo fatto ad altre dichiarazioni di </text:span><text:span text:style-name="T2">RIINA</text:span><text:span text:style-name="T1">?</text:span></text:p>
        <text:p text:style-name="P1"/>
        <text:p text:style-name="P1"><text:span text:style-name="T2">CIANCIMINO</text:span><text:span text:style-name="T1">:<text:tab/>Ci sono altre frasi che ricollego perché ogni volta che </text:span><text:span text:style-name="T2">RIINA</text:span><text:span text:style-name="T1"> nonostante tanta gente ha parlato di </text:span><text:span text:style-name="T5">trattativa</text:span><text:span text:style-name="T1">, tanta gente ha parlato di cose più gravi, tanta gente lo ha accusato di terribili situazioni e anche i suoi figli hanno detto un po’ che era strumentalizzato per cui aveva recitato un po’ questa parte di parafulmine, lui in questa esternazione non si preoccupa di niente, riafferma il suo ruolo e siccome mio padre me l’ha detto che lui non parla mai a caso, se lui parla, parla perché gli dicono di parlare.</text:span></text:p>
        <text:p text:style-name="P1"/>
        <text:p text:style-name="P1"><text:span text:style-name="T4">P.M.1:</text:span><text:span text:style-name="T1"><text:tab/>Che cosa ha detto in particolare che l’ha colpita?</text:span></text:p>
        <text:p text:style-name="P1"/>
        <text:p text:style-name="P1"><text:span text:style-name="T2">CIANCIMINO</text:span><text:span text:style-name="T1">:<text:tab/>Il fatto della notizia falsa dell’entusiasmo di uno dei suoi figli…</text:span></text:p>
        <text:p text:style-name="P1"/>
        <text:p text:style-name="P1"><text:span text:style-name="T4">P.M.1:</text:span><text:span text:style-name="T1"><text:tab/>Sia, sia più esplicito! </text:span><text:span text:style-name="T2">RIINA</text:span><text:span text:style-name="T1"> ha detto…</text:span></text:p>
        <text:p text:style-name="P1"/>
        <text:p text:style-name="P1"><text:span text:style-name="T2">CIANCIMINO</text:span><text:span text:style-name="T1">:<text:tab/>Ha detto che la notizia che mentre trasferivano, al momento del trasferimento di </text:span><text:span text:style-name="T2">PROVENZANO</text:span><text:span text:style-name="T1"> in una struttura carceraria dove era detenuto uno dei suoi figli, ora non so il nome, non mi ricordo, suo figlio avrebbe detto la frase, a voce alta, che </text:span><text:span text:style-name="T5">sbirri</text:span><text:span text:style-name="T1"> in quel carcere non ne volevano, lamentandosi dell’ingresso del </text:span><text:span text:style-name="T2">PROVENZANO</text:span><text:span text:style-name="T1">.</text:span></text:p>
        <text:p text:style-name="P1"/>
        <text:p text:style-name="P1"><text:span text:style-name="T4">P.M.1:</text:span><text:span text:style-name="T1"><text:tab/>E </text:span><text:span text:style-name="T2">RIINA</text:span><text:span text:style-name="T1"> cosa diceva a questo proposito che la notizia era vera o falsa?</text:span></text:p>
        <text:p text:style-name="P1"/>
        <text:p text:style-name="P1"><text:span text:style-name="T2">CIANCIMINO</text:span><text:span text:style-name="T1">:<text:tab/>La riportava come falsa.</text:span></text:p>
        <text:p text:style-name="P1"/>
        <text:p text:style-name="P1"><text:span text:style-name="T4">P.M.1:</text:span><text:span text:style-name="T1"><text:tab/>E la attribuiva… perché la… lei connette questa frase di </text:span><text:span text:style-name="T2">RIINA</text:span><text:span text:style-name="T1"> alla sua persona?</text:span></text:p>
        <text:p text:style-name="P1"/>
        <text:p text:style-name="P1"><text:span text:style-name="T2">CIANCIMINO</text:span><text:span text:style-name="T1">:<text:tab/>Perché mi era stata detta, io la sapevo vera, dal signor… dal Capitano, uomo vicino al signor </text:span><text:span text:style-name="T2">Franco</text:span><text:span text:style-name="T1">. La scorsa settimana son venuto a Palermo in occasione di un vostro interrogatorio già fissato, esattamente giovedì, il mercoledì sera sono andato a cena con </text:span><text:span text:style-name="T2">Franco</text:span><text:span text:style-name="T1"> </text:span><text:span text:style-name="T2">VIVIANO</text:span><text:span text:style-name="T1"> giornalista della </text:span><text:span text:style-name="T2">REPUBBLICA</text:span><text:span text:style-name="T1">, siamo andati a mangiare al </text:span><text:span text:style-name="T12">Bye Bye Blues</text:span><text:span text:style-name="T1"> e gli ho raccontato il fatto che un po’ mi inquietava; lui mi ha detto: ma tu lo sai che è realmente falsa la notizia, poi ho scoperto e ho avuto un avviso di garanzia a Roma per questa notizia che in effetti hanno provato è falsa. La cosa, ho detto, mi ha ancora più preoccupato, io… perché io non avevo avuto poi modo di sapere se la notizia era falsa perché era nata lì, molto non me ne fregava, ho detto: </text:span><text:span text:style-name="T2">Franco</text:span><text:span text:style-name="T1"> quindi era falsa… E come la tua fonte… gli ho detto, la mia fonte… perché ho detto: scusami un attimo, tu mi hai detto che lo sapevi, l’hai scritta il giorno dopo, non ti sei preoccupato, ho detto, dico a </text:span><text:span text:style-name="T2">Franco</text:span><text:span text:style-name="T1">, ti rendi conto che questo soggetto ce l’ha con me perché è chiaro il messaggio.</text:span></text:p>
        <text:p text:style-name="P1"/>
        <text:p text:style-name="P1"><text:span text:style-name="T4">P.M.1:</text:span><text:span text:style-name="T1"><text:tab/>Il soggetto sarebbe…?</text:span></text:p>
        <text:p text:style-name="P1"/>
        <text:p text:style-name="P1"><text:span text:style-name="T2">CIANCIMINO</text:span><text:span text:style-name="T1">:<text:tab/>Sarebbe </text:span><text:span text:style-name="T2">Salvatore</text:span><text:span text:style-name="T1"> </text:span><text:span text:style-name="T2">RIINA</text:span><text:span text:style-name="T1"> e lui mi ha detto: sì. Gli ho detto: ma io vuoi che non lo vada a dire ai Magistrati? Tant’è che dico: ma con chi ne devo parlare, coi Magistrati di Caltanissetta o coi Magistrati di Palermo? L’indomani abbiamo l’interrogatorio qua a Palermo presso questo ufficio e faccio un accenno a questa storia, durante quell’interrogatorio io vi… per un discorso anche di vostro solito invito dei vostri colleghi a non avere contatti con la Stampa che era stato lei categorico sulla secretazione, che nulla doveva uscire, l’art. 329, mi ricordo bene che nulla potevo dire, io non ho potuto non dirle perché anche… che già la sera stessa avevo fissato un’altra cena con il signor </text:span><text:span text:style-name="T2">VIVIANO</text:span><text:span text:style-name="T1">. In occasione di questa cena il signor </text:span><text:span text:style-name="T2">VIVIANO</text:span><text:span text:style-name="T1"> mi ha riferito l’ultimo episodio che mi ha ancora più inquietato che al rientro la sera in barca perché credo lui sia andato a dormire in barca, ha trovato nel pozzetto della barca, nell’ingre… dove si entra nella barca, un sacchetto, una cosa di, di merda, di sterco. Al che io gli ho detto: </text:span><text:span text:style-name="T2">Franco</text:span><text:span text:style-name="T1"> ti rendi conto che questi ci stanno tampinando, cioè mi stanno dicendo quasi ti control… quasi io mi sento controllato, cioè è chiaro che c’è il </text:span><text:span text:style-name="T2">Franco</text:span><text:span text:style-name="T1"> di… per me qualcuno imbocca </text:span><text:span text:style-name="T2">RIINA</text:span><text:span text:style-name="T1">, gli ho detto… tant’è che l’indomani mattina chiamo subito l’Ispettore </text:span><text:span text:style-name="T2">BUCETI</text:span><text:span text:style-name="T1">, </text:span><text:span text:style-name="T2">BUCETI</text:span><text:span text:style-name="T1">, visto che erano stati loro ad interrogare </text:span><text:span text:style-name="T2">RIINA</text:span><text:span text:style-name="T1"> a Caltanissetta, chiedendo di volerlo incontrare, di prenderci un caffè e gli accenno qualcosa al telefono, dico: c’ho qualcosa che un po’ mi preoccupa, so che voi siete stati ad incontrare </text:span><text:span text:style-name="T2">RIINA</text:span><text:span text:style-name="T1">, siccome dovevo avere, come avevo già detto precedentemente già un incontro col dottor </text:span><text:span text:style-name="T2">BUCETI</text:span><text:span text:style-name="T1"> per la riconsegna di un computer che mi era stato sequestrato su località Monte Bianco in occasione di una perquisizione e lui quella volta che è venuto quel Capitano, aveva incontri con me, poi una serie di… ero preoccupato, non ho potuto incontrarlo, ho detto: vengo a Caltanissetta e mi prendo un caffè. Dopodiché mi manda un messaggio il… cosa è Vice Questore? Vice Questore </text:span><text:span text:style-name="T2">BUCETI</text:span><text:span text:style-name="T1"> dicendomi che ha parlato della cosa e che per il caffè dovevo portarmi il mio avvocato, perché c’era un interrogatorio ufficiale e ho parlato di questo fatto. Io subito ho chiamato l’Ispettore, perché quando mi ha detto della merda ero preoccupato, ho detto, vorrei capire pure nell’incontro che hanno avuto… e ho manifesta… ho raccontato, anche perché ho detto al dottor </text:span><text:span text:style-name="T2">LARI</text:span><text:span text:style-name="T1"> che ho veramente… sto giro sono un po’ spaventato. Ho detto se… io, per carità, ho detto, cercherò di, come ho detto di comp… perché voglio fare un giro in Europa, devo fare… di prendermi in affitto una macchina blindata, ho detto, ma sono terrorizzato… Cioè, ho detto, per carità di Dio, io ho dei ragazzi che sono veramente… una volontà squisita ma… ieri per partire da Caltanissetta abbiamo dovuto spingere la macchina, per fortuna i giornalisti sono stati buoni e non hanno pubblicato la foto che c’ero io che spingevo la macchina della tutela per farla partire!</text:span></text:p>
        <text:p text:style-name="P1"/>
        <text:p text:style-name="P2"><text:span text:style-name="T4">OMISSIS</text:span></text:p>
        <text:p text:style-name="P2"/>
        <text:p text:style-name="P1"><text:span text:style-name="T4">P.M.:</text:span><text:span text:style-name="T1"><text:tab/>Possiamo terminare l’audizione? Allora alle ore 14:00 sospendiamo la fono… io faccio le 13:58, sì, sospendiamo la fono-registrazione, non prima di avere precisato che anche questo interrogatorio viene secretato ai sensi del 329.</text:span></text:p>
        <text:p text:style-name="P1"/>
        <text:p text:style-name="P2"><text:span text:style-name="T1">Fine file audio “</text:span><text:span text:style-name="T2">ciancimino 09.08.04</text:span><text:span text:style-name="T1">” </text:span><text:span text:style-name="T3">durata 02:11:22.083</text:span></text:p>
        <text:p text:style-name="P2"/>
        <text:p text:style-name="P2"><text:span text:style-name="T1">Fine Registrazione <text:s/></text:span></text:p>
        <text:p text:style-name="P3"/>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04.08.2009: h.: 11:25</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8-05T12:02:00Z</meta:creation-date>
    <dc:date>2010-01-11T16:34:00Z</dc:date>
  </office:meta>
</office:document-meta>
</file>